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top="0in" fo:margin-bottom="0in" loext:contextual-spacing="false" fo:padding="0in" fo:border="none"/>
    </style:style>
    <style:style style:name="P2" style:family="paragraph" style:parent-style-name="Standard">
      <style:paragraph-properties fo:margin-top="0in" fo:margin-bottom="0in" loext:contextual-spacing="false" fo:padding="0in" fo:border="none"/>
      <style:text-properties fo:color="#0f2105" fo:background-color="#ffffff"/>
    </style:style>
    <style:style style:name="P3" style:family="paragraph" style:parent-style-name="Standard">
      <style:paragraph-properties fo:margin-top="0in" fo:margin-bottom="0in" loext:contextual-spacing="false" fo:padding="0in" fo:border="none"/>
      <style:text-properties fo:color="#1155cc" style:text-underline-style="solid" style:text-underline-width="auto" style:text-underline-color="font-color"/>
    </style:style>
    <style:style style:name="P4" style:family="paragraph" style:parent-style-name="Standard">
      <style:paragraph-properties fo:margin-top="0in" fo:margin-bottom="0in" loext:contextual-spacing="false" fo:padding="0in" fo:border="none"/>
      <style:text-properties fo:font-weight="bold" style:font-weight-asian="bold"/>
    </style:style>
    <style:style style:name="P5" style:family="paragraph" style:parent-style-name="Standard">
      <style:paragraph-properties fo:margin-top="0in" fo:margin-bottom="0in" loext:contextual-spacing="false" fo:padding="0in" fo:border="none"/>
      <style:text-properties fo:font-style="italic" style:font-style-asian="italic"/>
    </style:style>
    <style:style style:name="P6" style:family="paragraph" style:parent-style-name="Standard" style:list-style-name="WWNum1">
      <style:paragraph-properties fo:margin-left="0.5in" fo:margin-right="0in" fo:margin-top="0in" fo:margin-bottom="0in" loext:contextual-spacing="true" fo:text-indent="-0.25in" style:auto-text-indent="false" fo:padding="0in" fo:border="none"/>
    </style:style>
    <style:style style:name="P7" style:family="paragraph" style:parent-style-name="Standard" style:list-style-name="WWNum2">
      <style:paragraph-properties fo:margin-left="0.5in" fo:margin-right="0in" fo:margin-top="0in" fo:margin-bottom="0in" loext:contextual-spacing="true" fo:text-indent="-0.25in" style:auto-text-indent="false" fo:padding="0in" fo:border="none"/>
    </style:style>
    <style:style style:name="P8" style:family="paragraph" style:parent-style-name="Heading_20_1">
      <style:paragraph-properties fo:margin-top="0.139in" fo:margin-bottom="0in" loext:contextual-spacing="false" fo:padding="0in" fo:border="none"/>
    </style:style>
    <style:style style:name="P9" style:family="paragraph" style:parent-style-name="Title">
      <style:paragraph-properties fo:margin-top="0in" fo:margin-bottom="0in" loext:contextual-spacing="false" fo:padding="0in" fo:border="none"/>
    </style:style>
    <style:style style:name="P10" style:family="paragraph" style:parent-style-name="Title" style:master-page-name="Standard">
      <style:paragraph-properties fo:margin-top="0in" fo:margin-bottom="0in" loext:contextual-spacing="false" style:page-number="1" fo:padding="0in" fo:border="none"/>
    </style:style>
    <style:style style:name="P11" style:family="paragraph">
      <loext:graphic-properties draw:fill="solid" draw:fill-color="#a0a0a0"/>
      <style:paragraph-properties fo:text-align="center"/>
    </style:style>
    <style:style style:name="T1" style:family="text">
      <style:text-properties style:text-line-through-style="solid" style:text-line-through-type="single"/>
    </style:style>
    <style:style style:name="T2" style:family="text">
      <style:text-properties fo:color="#1155cc" style:text-underline-style="solid" style:text-underline-width="auto" style:text-underline-color="font-color"/>
    </style:style>
    <style:style style:name="T3" style:family="text">
      <style:text-properties fo:color="#0f2105" fo:background-color="#ffffff"/>
    </style:style>
    <style:style style:name="T4" style:family="text">
      <style:text-properties fo:font-weight="bold" style:font-weight-asian="bold"/>
    </style:style>
    <style:style style:name="T5" style:family="text">
      <style:text-properties fo:font-style="italic" style:font-style-asian="italic"/>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ahhvpecjumso"/>Note: new press contacts!</text:p>
      <text:p text:style-name="P1"/>
      <text:p text:style-name="P1">Date: Fri, 20 Jan 2017 07:20:33 -0800</text:p>
      <text:p text:style-name="P1">From: Anna Cicone &lt;anna@cgsociety.org&gt;</text:p>
      <text:p text:style-name="P1">To: Boudewijn Rempt &lt;boud@valdyas.org&gt;</text:p>
      <text:p text:style-name="P1">Subject: Re: Partnering with CGSociety</text:p>
      <text:p text:style-name="P1">Parts/Attachments:</text:p>
      <text:p text:style-name="P1"><text:s text:c="3"/>1 Shown<text:tab/>62 lines <text:s/>Text</text:p>
      <text:p text:style-name="P1"><text:s text:c="3"/>2 <text:s text:c="2"/>OK<text:tab/>~66 lines <text:s/>Text</text:p>
      <text:p text:style-name="P1">----------------------------------------</text:p>
      <text:p text:style-name="P1"/>
      <text:p text:style-name="P1">Hi Boudewijn!</text:p>
      <text:p text:style-name="P1"/>
      <text:p text:style-name="P1">Thanks so much for your response, and totally understood! If you have any</text:p>
      <text:p text:style-name="P1">press releases or articles that you think might fit our audience about</text:p>
      <text:p text:style-name="P1">Krita, please feel free to send them my way for consideration.</text:p>
      <text:p text:style-name="P1"/>
      <text:p text:style-name="P1">And no I did not :) thanks for catching that!</text:p>
      <text:p text:style-name="P1"/>
      <text:p text:style-name="P1">From: nickcharles@renderosity.com</text:p>
      <text:p text:style-name="P1"><text:soft-page-break/>Subject: Re: Re: Fwd: Interview?</text:p>
      <text:p text:style-name="P1">Parts/Attachments:</text:p>
      <text:p text:style-name="P1"><text:s text:c="3"/>1 Shown<text:tab/>333 lines <text:s/>Text</text:p>
      <text:p text:style-name="P1"><text:s text:c="3"/>2 <text:s text:c="2"/>OK<text:tab/>~154 lines <text:s/>Text</text:p>
      <text:p text:style-name="P1">----------------------------------------</text:p>
      <text:p text:style-name="P1"/>
      <text:p text:style-name="P1"/>
      <text:p text:style-name="P1">Hi Boud,</text:p>
      <text:p text:style-name="P1"/>
      <text:p text:style-name="P1">Thank you so much! This looks great, and I love the picture. This will probably be published tonight or</text:p>
      <text:p text:style-name="P1">tomorrow. I will send the link.</text:p>
      <text:p text:style-name="P1"/>
      <text:p text:style-name="P1">I really appreciate your time answering my questions. It's great to learn more about the background and</text:p>
      <text:p text:style-name="P1">people that work so hard to make Krita such an excellent program!</text:p>
      <text:p text:style-name="P1"/>
      <text:p text:style-name="P1">I will be sure to post future announcements about Krita on our magazine.</text:p>
      <text:p text:style-name="P1"/>
      <text:p text:style-name="P1">Thanks again, and hope you have a fantastic week!</text:p>
      <text:p text:style-name="P1"/>
      <text:p text:style-name="P1"/>
      <text:p text:style-name="P1"/>
      <text:p text:style-name="P1"><text:soft-page-break/></text:p>
      <text:p text:style-name="P1">Nick C Sorbin</text:p>
      <text:p text:style-name="P1">Staff Writer</text:p>
      <text:p text:style-name="P1">Renderosity Magazine</text:p>
      <text:p text:style-name="P1">www.renderositymagazine.com</text:p>
      <text:p text:style-name="P1">(440) 212-6556t</text:p>
      <text:p text:style-name="P1"/>
      <text:p text:style-name="P9"><text:bookmark text:name="_42sg2nic518"/></text:p>
      <text:p text:style-name="P9"><text:bookmark text:name="_gkzwg1trrntx"/>2016 Kickstarter</text:p>
      <text:p text:style-name="P8"><text:bookmark text:name="_xay07tphfh1f"/>Goals</text:p>
      <text:list xml:id="list3138837239260558524" text:style-name="WWNum1">
        <text:list-item>
          <text:p text:style-name="P6">30k for Text and Vector</text:p>
        </text:list-item>
        <text:list-item>
          <text:p text:style-name="P6">24 stretch goals of variable size</text:p>
        </text:list-item>
        <text:list-item>
          <text:p text:style-name="P6">something over for the tea kitty</text:p>
        </text:list-item>
      </text:list>
      <text:p text:style-name="P8"><text:bookmark text:name="_odmu3ccy6yv3"/>Ideas</text:p>
      <text:p text:style-name="P1"/>
      <text:p text:style-name="P1">We're in bugfix mode: stability counts!</text:p>
      <text:p text:style-name="P1"/>
      <text:p text:style-name="P1">* run daily/weekly bug votes?</text:p>
      <text:p text:style-name="P1">* run a daily bug fixed count on twitter</text:p>
      <text:p text:style-name="P8"><text:bookmark text:name="_ifpvjgsbwks8"/>Artists</text:p>
      <text:p text:style-name="P1"/>
      <text:p text:style-name="P1"><text:soft-page-break/>Apart from individual character sketches, we're commissioning art work for the rewards for this kickstarter. We have a budget of 3000 to 3500 euros and we need twenty-four artworks. We want to use this in the following way:</text:p>
      <text:p text:style-name="P1"/>
      <text:p text:style-name="P1">* 12 images need to have a base that can be used to color in: we want to use these for a set of training images for people who want to hone their coloring powers in the form of a training pack. Notes from artists on how they went about it are very welcome</text:p>
      <text:p text:style-name="P1"/>
      <text:p text:style-name="P1">* 12 colorful images for use in a desktop inspration flip-over thing (like a calendar, but without the calendar). For this we need images that look good in landscape and for every image a personal tip from the artist we can print on the revers</text:p>
      <text:p text:style-name="P1"/>
      <text:p text:style-name="P1">These 24 images will be re-used in an artbook together with a number of CC images made with Krita. For the artbook, we will need a short bio of every artist, with a bit of personal text about their art and philosophy and an image of their portfolio site. </text:p>
      <text:p text:style-name="P1"/>
      <text:p text:style-name="P1">We want as much diversity as possible, but no actual sex, gory violence, depression-inducing things. Nudity is fine, anthropomorphic animals are fine, most things are fine.</text:p>
      <text:p text:style-name="P1"/>
      <text:p text:style-name="P8"><text:bookmark text:name="_uc7xganuv9pq"/>Todo</text:p>
      <text:list xml:id="list3116343413126528089" text:style-name="WWNum2">
        <text:list-item>
          <text:p text:style-name="P7"><text:span text:style-name="T1">Contact Eppo and Michael Minneboo for dutch exposure</text:span></text:p>
        </text:list-item>
      </text:list>
      <text:p text:style-name="P1">Eppo:</text:p>
      <text:p text:style-name="P1"/>
      <text:p text:style-name="P1"><text:a xlink:type="simple" xlink:href="mailto:info@eppo.nu" text:style-name="Internet_20_link" text:visited-style-name="Visited_20_Internet_20_Link"><text:span text:style-name="T2">info@eppo.nu</text:span></text:a></text:p>
      <text:p text:style-name="P1"/>
      <text:p text:style-name="P1">Hi,</text:p>
      <text:p text:style-name="P1"/>
      <text:p text:style-name="P1">Ik ben Boudewijn Rempt -- ik ben sinds 2004 de maintainer van Krita. Krita is een vrij en open source tekenprogramma, en een van onze doelgroepen is striptekenaars. We gaan komende week van start met onze jaarlijkse kickstarter, en dit jaar is het herschrijven van het tekst tool een van onze speerpunten: </text:p>
      <text:p text:style-name="P1"/>
      <text:p text:style-name="P1"><text:a xlink:type="simple" xlink:href="https://krita.org/2016kickstarter" text:style-name="Internet_20_link" text:visited-style-name="Visited_20_Internet_20_Link"><text:span text:style-name="T2">https://krita.org/2016kickstarter</text:span></text:a></text:p>
      <text:p text:style-name="P1"><text:soft-page-break/></text:p>
      <text:p text:style-name="P1">Tegelijkertijd zijn we in de laatste fase van het uitbrengen van de 3.0 versie van Krita, en de beta is nu al te downloaden: <text:a xlink:type="simple" xlink:href="https://krita.org/item/new-development-builds-ready/" text:style-name="Internet_20_link" text:visited-style-name="Visited_20_Internet_20_Link"><text:span text:style-name="T2">https://krita.org/item/new-development-builds-ready/</text:span></text:a></text:p>
      <text:p text:style-name="P1"/>
      <text:p text:style-name="P1">Krita wordt over de hele wereld gebruikt, bijvoorbeeld door David Revoy: http://peppercarrot.com/</text:p>
      <text:p text:style-name="P1"/>
      <text:p text:style-name="P1"><text:a xlink:type="simple" xlink:href="http://www.michaelminneboo.nl/contact/" text:style-name="Internet_20_link" text:visited-style-name="Visited_20_Internet_20_Link"><text:span text:style-name="T2">http://www.michaelminneboo.nl/contact/</text:span></text:a></text:p>
      <text:p text:style-name="P1"/>
      <text:p text:style-name="P1">Hi Michael!</text:p>
      <text:p text:style-name="P1"/>
      <text:p text:style-name="P1">XXX -- zelfde tekst als boven</text:p>
      <text:p text:style-name="P1"/>
      <text:list xml:id="list23848944452606" text:continue-numbering="true" text:style-name="WWNum2">
        <text:list-item>
          <text:p text:style-name="P7">Assemble a list of news sites to send a press release and updates</text:p>
        </text:list-item>
        <text:list-item>
          <text:p text:style-name="P7">Contact ImagineFX, Linux Format, Linux Journal, Linux Voice about the campaign</text:p>
        </text:list-item>
        <text:list-item>
          <text:p text:style-name="P7">Prepare a dot.kde.org story</text:p>
        </text:list-item>
        <text:list-item>
          <text:p text:style-name="P7">Prepare the donation page</text:p>
        </text:list-item>
        <text:list-item>
          <text:p text:style-name="P7">Prepare a list of people to mail directly about donating: all known Krita users, everyone who has ever contributed, </text:p>
        </text:list-item>
        <text:list-item>
          <text:p text:style-name="P7">Prepare the krita.org story, to go on krita.org, vk, twitter, tumblr, facebook and g+</text:p>
        </text:list-item>
        <text:list-item>
          <text:p text:style-name="P7">[RUS] A story for VK and digilinux.ru (digilinux is maintained by A. Prokoudine)</text:p>
        </text:list-item>
        <text:list-item>
          <text:p text:style-name="P7">[RUS] We can get access to linux.org.ru via a friend of Alexander Potashev</text:p>
        </text:list-item>
      </text:list>
      <text:p text:style-name="P8"><text:bookmark text:name="_bq4sarv5fvvx"/>Press Release</text:p>
      <text:p text:style-name="P1"/>
      <text:p text:style-name="P1"><text:soft-page-break/>Krita Project Launches Third Kickstarter Campaign: let's create awesome text and vector tools</text:p>
      <text:p text:style-name="P1"/>
      <text:p text:style-name="P1">Monday, May 9th, 2015</text:p>
      <text:p text:style-name="P1"/>
      <text:p text:style-name="P1">Krita Project launches their third Kickstarter campaign!</text:p>
      <text:p text:style-name="P1"/>
      <text:p text:style-name="P1">Last year, the award-winning digital painting application project Krita was very successful with its second kickstarter campaign. A year later, Krita has gained performance, a great animation tool and much, much more.</text:p>
      <text:p text:style-name="P1"/>
      <text:p text:style-name="P1">Krita 3.0, with features funded by last year's kickstarter, is now in beta for Windows, OSX and Linux. The alpha release article has lots of screenshots and information!</text:p>
      <text:p text:style-name="P1"/>
      <text:p text:style-name="P1">https://krita.org/item/krita-3-0-first-alpha-release/</text:p>
      <text:p text:style-name="P1">https://krita.org/item/krita-3-0-beta-builds-out/</text:p>
      <text:p text:style-name="P1"/>
      <text:p text:style-name="P1">This year, we're going for two big targets: an improved text tool that will support more languages and scripts, will work great for text balloons, will allow advanced typography and more, and we'll improve the vector tools, too: make them compatible with the SVG standard and improve the tool's usability.</text:p>
      <text:p text:style-name="P1"/>
      <text:p text:style-name="P1"><text:span text:style-name="T3">Together, this will make Krita better suited than ever for artists, especially those working on comics!</text:span></text:p>
      <text:p text:style-name="P2"/>
      <text:p text:style-name="P1">Then there are the 24 stretch goals. Some are bigger than others: they start with 1500 euros and go all the way up to the 10.000 euros scripting stretch goal! And when the campaign is succesful, backers can vote for their favourite stretch goals!</text:p>
      <text:p text:style-name="P1"/>
      <text:p text:style-name="P1">This link will go to the kickstarter campaign page once it is up (it shows the preview right now):</text:p>
      <text:p text:style-name="P1"/>
      <text:p text:style-name="P1"><text:soft-page-break/><text:a xlink:type="simple" xlink:href="http://www.krita.org/2016kickstarter" text:style-name="Internet_20_link" text:visited-style-name="Visited_20_Internet_20_Link"><text:span text:style-name="T2">http://www.krita.org/2016kickstarter</text:span></text:a></text:p>
      <text:p text:style-name="P1"/>
      <text:p text:style-name="P1">We intend to go live on Monday May 9th.</text:p>
      <text:p text:style-name="P1"/>
      <text:p text:style-name="P1">Boudewijn Rempt</text:p>
      <text:p text:style-name="P1"/>
      <text:p text:style-name="P1">About Krita:</text:p>
      <text:p text:style-name="P1"/>
      <text:p text:style-name="P1">Krita is a KDE project (<text:a xlink:type="simple" xlink:href="http://www.kde.org" text:style-name="Internet_20_link" text:visited-style-name="Visited_20_Internet_20_Link"><text:span text:style-name="T2">http://www.kde.org</text:span></text:a>). The Krita Project is supported by the Krita Foundation (<text:a xlink:type="simple" xlink:href="http://www.krita.org" text:style-name="Internet_20_link" text:visited-style-name="Visited_20_Internet_20_Link"><text:span text:style-name="T2">http://www.krita.org</text:span></text:a>). Press information about Krita is available here: https://krita.org/about/press/.</text:p>
      <text:p text:style-name="P1">Krita is free software and available for Windows and Linux and experimentally for OSX.</text:p>
      <text:p text:style-name="P1"><draw:rect text:anchor-type="as-char" svg:y="0in" draw:z-index="0" draw:style-name="gr1" draw:text-style-name="P11" svg:width="0.0012in" svg:height="0.0213in"><text:p/></draw:rect></text:p>
      <text:p text:style-name="P8"><text:bookmark text:name="_gcvrf3ao5ro7"/>Informal</text:p>
      <text:p text:style-name="P1"/>
      <text:p text:style-name="P1">Hi!</text:p>
      <text:p text:style-name="P1"/>
      <text:p text:style-name="P1">I wanted to share a preview for Krita's upcoming kickstarter campaign with you:</text:p>
      <text:p text:style-name="P1"/>
      <text:p text:style-name="P1"><text:a xlink:type="simple" xlink:href="http://www.krita.org/2016kickstarter" text:style-name="Internet_20_link" text:visited-style-name="Visited_20_Internet_20_Link"><text:span text:style-name="T2">http://www.krita.org/2016kickstarter</text:span></text:a> </text:p>
      <text:p text:style-name="P1"/>
      <text:p text:style-name="P1">(the link is stable and will go the final page once we go live)</text:p>
      <text:p text:style-name="P3"><text:a xlink:type="simple" xlink:href="https://www.kickstarter.com/projects/krita/823124401?token=90be07fe" text:style-name="Internet_20_link" text:visited-style-name="Visited_20_Internet_20_Link"/></text:p>
      <text:p text:style-name="P1"><text:soft-page-break/>Last year, our kickstarter was a big success and over the past year we've been working really hard to deliver a completely new animation tool, much improved performance, a port to Qt5, the beginning of full support for OSX and more. We've got a first alpha and beta out, too!</text:p>
      <text:p text:style-name="P1"/>
      <text:p text:style-name="P1">https://krita.org/item/krita-3-0-first-alpha-release/</text:p>
      <text:p text:style-name="P1">https://krita.org/item/krita-3-0-beta-builds-out/</text:p>
      <text:p text:style-name="P1"/>
      <text:p text:style-name="P1">This year's kickstarter is more ambitious than last year’s! <text:s/>We want to tackle two long-standing problems: the text and vector tools. There is no open source application that offers the combination of raster graphics, vector graphics and an outstanding text tool with support for many languages, scripts and fine typography. </text:p>
      <text:p text:style-name="P1"/>
      <text:p text:style-name="P1">And over and above these main goals, we've got a list of 24 stretch goals that backers can vote on, just like last year, though this year some stretch goals are bigger than others!</text:p>
      <text:p text:style-name="P1"/>
      <text:p text:style-name="P1">We intend to go live on Monday May 9th.</text:p>
      <text:p text:style-name="P1"/>
      <text:p text:style-name="P1">Cheers,</text:p>
      <text:p text:style-name="P1"/>
      <text:p text:style-name="P1">Boudewijn Rempt</text:p>
      <text:p text:style-name="P1">-- </text:p>
      <text:p text:style-name="P1">Krita Foundation</text:p>
      <text:p text:style-name="P1"><text:a xlink:type="simple" xlink:href="https://www.krita.org/" text:style-name="Internet_20_link" text:visited-style-name="Visited_20_Internet_20_Link"><text:span text:style-name="T2">https://www.krita.org</text:span></text:a></text:p>
      <text:p text:style-name="P1"/>
      <text:p text:style-name="P1"><draw:rect text:anchor-type="as-char" svg:y="0in" draw:z-index="1" draw:style-name="gr1" draw:text-style-name="P11" svg:width="0.0012in" svg:height="0.0213in"><text:p/></draw:rect></text:p>
      <text:p text:style-name="P8"><text:bookmark text:name="_bu66csqmi3hg"/>Dot Story (SUBMITTED)</text:p>
      <text:p text:style-name="P1"/>
      <text:p text:style-name="P1"><text:soft-page-break/>(For publication Monday morning, CET)</text:p>
      <text:p text:style-name="P1"/>
      <text:p text:style-name="P1">Today we kick off the third Krita kickstarter! It's beginning to become a tradition! Last year, our Kickstarter backers funded the development of performance improvements and animation support -- and a bunch of other features. Right now, we're still working on the finishing up the Krita 3.0 release before we implement the last of the stretch goals you all helped fund last year.</text:p>
      <text:p text:style-name="P1"/>
      <text:p text:style-name="P1">https://youtu.be/pThKpaDXxj8</text:p>
      <text:p text:style-name="P1"/>
      <text:p text:style-name="P1">But we're looking forward! And 2016/2017 will be the Year of Text and Vector. Krita's text and vector tools were shared with the other Calligra applications, and that's always been a difficult situation. Should they be optimized for office applications or for artistic applications?</text:p>
      <text:p text:style-name="P1"/>
      <text:p text:style-name="P1">With the port to Qt5 and KDE Frameworks 5, the tight connection between Calligra and Krita got broken, and now is the time to focus on making the text and vector tools great for artists. Out with the bibliographical database, in with OpenType based fine typographic control. Out with OpenDocument Graphics as the file format, in with SVG-2!</text:p>
      <text:p text:style-name="P1">The tools themselves need to be rewritten, too, to make them more fun to use!</text:p>
      <text:p text:style-name="P1"/>
      <text:p text:style-name="P1">And beyond these two big projects, there are some exciting stretch goals, too! From smaller ones like composition guides to bigger ones like stroking vector paths with Krita's brush engines to the &lt;i&gt;really&lt;/i&gt; big one: support for scripting Krita in Python!</text:p>
      <text:p text:style-name="P1"/>
      <text:p text:style-name="P1">We're also doing something special to celebrate our third kickstarter project: After the kickstarter is funded, we will commission Krita artists from all over the world to create art for us that we will use in various rewards! We're even planning an artbook.</text:p>
      <text:p text:style-name="P1"/>
      <text:p text:style-name="P1">Join in this year's Krita Kickstarter campaign and tell the world about it!</text:p>
      <text:p text:style-name="P1"/>
      <text:p text:style-name="P1">https://www.krita.org/2016kickstarter</text:p>
      <text:p text:style-name="P1"><draw:rect text:anchor-type="as-char" svg:y="0in" draw:z-index="2" draw:style-name="gr1" draw:text-style-name="P11" svg:width="0.0012in" svg:height="0.0213in"><text:p/></draw:rect></text:p>
      <text:p text:style-name="P8"><text:bookmark text:name="_hie00kniwe7r"/>Blender Nation story</text:p>
      <text:p text:style-name="P1"/>
      <text:p text:style-name="P1"><text:soft-page-break/>(For publication Monday morning, CET)</text:p>
      <text:p text:style-name="P1"/>
      <text:p text:style-name="P1">The Krita community is ready to launch its third kickstarter campaign! Last year, we raised more than 30,000 euros! That made it possible to add huge performance improvements and support for creating hand-drawn animations to Krita. Those features, as well as some stretch goals are already in the Krita 3.0 beta! The other stretch goals will be releases, as originally planned, with Krita 3.1.</text:p>
      <text:p text:style-name="P1"/>
      <text:p text:style-name="P1"><text:a xlink:type="simple" xlink:href="https://youtu.be/pThKpaDXxj8" text:style-name="Internet_20_link" text:visited-style-name="Visited_20_Internet_20_Link"><text:span text:style-name="T2">https://youtu.be/pThKpaDXxj8</text:span></text:a></text:p>
      <text:p text:style-name="P1"/>
      <text:p text:style-name="P1">This year, we're raising funding for fixing two big and well-known problems in Krita: the vector and the text tools. Both tools were originally written to be shared with the office applications of the Calligra application suite, and never worked really well. For the text tool, the goal is support for OpenType, multiple scripts and built-in translations. For the vector tool, the first step will be to drop the OpenDocument Graphics standard and start supporting SVG; and then the tools need to be honed to make working with vectors fun again.</text:p>
      <text:p text:style-name="P1"/>
      <text:p text:style-name="P1">Of course, if we reach our goal, there are stretch goals to be funded. Some are big, others are small. The biggest one is Python scripting!</text:p>
      <text:p text:style-name="P1"/>
      <text:p text:style-name="P1">Check out the campaign page: https://www.krita.org/2016kickstarter</text:p>
      <text:p text:style-name="P1"/>
      <text:p text:style-name="P8"><text:bookmark text:name="_u7kz7xgcou38"/></text:p>
      <text:p text:style-name="P8"><text:bookmark text:name="_kg4wal11z89b"/>Krita.org story</text:p>
      <text:p text:style-name="P1">DONE</text:p>
      <text:p text:style-name="P1"><draw:rect text:anchor-type="as-char" svg:y="0in" draw:z-index="3" draw:style-name="gr1" draw:text-style-name="P11" svg:width="0.0012in" svg:height="0.0213in"><text:p/></draw:rect></text:p>
      <text:p text:style-name="P8"><text:bookmark text:name="_c5w7929l3cqk"/>Contacts</text:p>
      <text:p text:style-name="P1"/>
      <text:p text:style-name="P1"><text:span text:style-name="T4">On going live:</text:span></text:p>
      <text:p text:style-name="P1"/>
      <text:p text:style-name="P1">http://conceptartworld.com/ (through https://twitter.com/conceptartworld)</text:p>
      <text:p text:style-name="P1"><text:soft-page-break/>http://www.conceptart.org/forums/</text:p>
      <text:p text:style-name="P1"/>
      <text:p text:style-name="P1"><text:span text:style-name="T4">* blendernation (needs an article to send): </text:span></text:p>
      <text:p text:style-name="P1"/>
      <text:p text:style-name="P1">DONE Bart blendernation@gmail.com</text:p>
      <text:p text:style-name="P1"/>
      <text:p text:style-name="P1"><text:span text:style-name="T4">To send a preview:</text:span></text:p>
      <text:p text:style-name="P1"/>
      <text:p text:style-name="P1"><text:span text:style-name="T4">* LinuxVeda</text:span></text:p>
      <text:p text:style-name="P1"/>
      <text:p text:style-name="P1">DONE swapnil bhartiya: <text:a xlink:type="simple" xlink:href="mailto:swapnil@linuxveda.com" text:style-name="Internet_20_link" text:visited-style-name="Visited_20_Internet_20_Link"><text:span text:style-name="T2">swapnil@linuxveda.com</text:span></text:a></text:p>
      <text:p text:style-name="P1"/>
      <text:p text:style-name="P1"><text:span text:style-name="T4">* CreativeBloq/ImagineFX</text:span></text:p>
      <text:p text:style-name="P1"/>
      <text:p text:style-name="P1"><text:span text:style-name="T1">DONE Beren Neale &lt;beren.neale@futurenet.com&gt;</text:span></text:p>
      <text:p text:style-name="P1"><text:span text:style-name="T1">Commissioning editor</text:span></text:p>
      <text:p text:style-name="P1"><text:span text:style-name="T1">Creative &amp; Design</text:span></text:p>
      <text:p text:style-name="P1"><text:a xlink:type="simple" xlink:href="mailto:pwchampion@hotmail.com" text:style-name="Internet_20_link" text:visited-style-name="Visited_20_Internet_20_Link"><text:span text:style-name="T2">pwchampion@hotmail.com</text:span></text:a> Paul Champion</text:p>
      <text:p text:style-name="P1"/>
      <text:p text:style-name="P1">DONE Henry Winchester &lt;<text:a xlink:type="simple" xlink:href="mailto:thelimopit@gmail.com" text:style-name="Internet_20_link" text:visited-style-name="Visited_20_Internet_20_Link"><text:span text:style-name="T2">thelimopit@gmail.com</text:span></text:a>&gt; (author of our review)</text:p>
      <text:p text:style-name="P1"/>
      <text:p text:style-name="P1"><text:soft-page-break/><text:span text:style-name="T4">* linuxvoice</text:span></text:p>
      <text:p text:style-name="P1"/>
      <text:p text:style-name="P1"><text:s/>DONE <text:tab/>Mike Saunders &lt;<text:a xlink:type="simple" xlink:href="mailto:mike@linuxvoice.com" text:style-name="Internet_20_link" text:visited-style-name="Visited_20_Internet_20_Link"><text:span text:style-name="T2">mike@linuxvoice.com</text:span></text:a>&gt;, graham@linuxvoice.com</text:p>
      <text:p text:style-name="P1"/>
      <text:p text:style-name="P1"><text:span text:style-name="T4">* Blenderguru <text:s text:c="3"/></text:span></text:p>
      <text:p text:style-name="P1"/>
      <text:p text:style-name="P1"><text:span text:style-name="T1">DONE <text:tab/>Andrew Price: support@blenderguru.com</text:span></text:p>
      <text:p text:style-name="P1"/>
      <text:p text:style-name="P1"><text:span text:style-name="T4">* Frenden</text:span></text:p>
      <text:p text:style-name="P1"/>
      <text:p text:style-name="P1"><text:span text:style-name="T1">DONE Frenden: ray@frenden.com </text:span></text:p>
      <text:p text:style-name="P1"><text:tab/>Stephen Egts: will do an interview</text:p>
      <text:p text:style-name="P1"><text:span text:style-name="T4">* Cgchannel</text:span></text:p>
      <text:p text:style-name="P4"/>
      <text:p text:style-name="P1">DONE: Jim Thacker &lt;jim@cgchannel.com&gt;<text:line-break/></text:p>
      <text:p text:style-name="P1"><text:span text:style-name="T4">* Journalists</text:span></text:p>
      <text:p text:style-name="P1"/>
      <text:p text:style-name="P1">DONE bbyfield@axion.net</text:p>
      <text:p text:style-name="P1">DONE Nathan Willis &lt;<text:a xlink:type="simple" xlink:href="mailto:nwillis@glyphography.com" text:style-name="Internet_20_link" text:visited-style-name="Visited_20_Internet_20_Link"><text:span text:style-name="T2">nwillis@glyphography.com</text:span></text:a>&gt; (lwn)</text:p>
      <text:p text:style-name="P1">DONE Alexandre Prokoudine &lt;<text:a xlink:type="simple" xlink:href="mailto:alexandre.prokoudine@gmail.com" text:style-name="Internet_20_link" text:visited-style-name="Visited_20_Internet_20_Link"><text:span text:style-name="T2">alexandre.prokoudine@gmail.com</text:span></text:a>&gt; (lgw)</text:p>
      <text:p text:style-name="P1">DONE Jasper Bakker <text:a xlink:type="simple" xlink:href="mailto:jasper.bakker@gmail.com" text:style-name="Internet_20_link" text:visited-style-name="Visited_20_Internet_20_Link"><text:span text:style-name="T2">jasper.bakker@gmail.com</text:span></text:a> (Computer Totaal)</text:p>
      <text:p text:style-name="P1"><text:soft-page-break/></text:p>
      <text:p text:style-name="P1"><text:s/></text:p>
      <text:p text:style-name="P1">newproducts@linuxjournal.com</text:p>
      <text:p text:style-name="P1"/>
      <text:p text:style-name="P1">lwn@lwn.net</text:p>
      <text:p text:style-name="P1"/>
      <text:p text:style-name="P1"/>
      <text:p text:style-name="P1"><text:span text:style-name="T4">Magazines</text:span></text:p>
      <text:p text:style-name="P1"/>
      <text:p text:style-name="P1"><text:a xlink:type="simple" xlink:href="http://magazine.artstation.com/" text:style-name="Internet_20_link" text:visited-style-name="Visited_20_Internet_20_Link"><text:span text:style-name="T2">http://magazine.artstation.com/</text:span></text:a> (Jim Thacker, same as cgchannel)</text:p>
      <text:p text:style-name="P1">http://www.itsartmag.com/features/</text:p>
      <text:p text:style-name="P1"><text:a xlink:type="simple" xlink:href="mailto:whitson@lifehacker.com" text:style-name="Internet_20_link" text:visited-style-name="Visited_20_Internet_20_Link"><text:span text:style-name="T2">whitson@lifehacker.com</text:span></text:a></text:p>
      <text:p text:style-name="P1"><text:a xlink:type="simple" xlink:href="http://boingboing.net/author/mark_frauenfelder_1" text:style-name="Internet_20_link" text:visited-style-name="Visited_20_Internet_20_Link"><text:span text:style-name="T2">http://boingboing.net/author/mark_frauenfelder</text:span></text:a><text:tab/></text:p>
      <text:p text:style-name="P1">computerworld.nl <text:s text:c="3"/><text:tab/><text:a xlink:type="simple" xlink:href="mailto:redactie@webwereld.nl" text:style-name="Internet_20_link" text:visited-style-name="Visited_20_Internet_20_Link"><text:span text:style-name="T2">redactie@webwereld.nl</text:span></text:a></text:p>
      <text:p text:style-name="P1">tweakers.net</text:p>
      <text:p text:style-name="P1"/>
      <text:p text:style-name="P1">DONE http://www.awn.com/magazines/vfx-world-magazine</text:p>
      <text:p text:style-name="P1">See: http://www.awn.com/contact/Jennifer Wolfe, jennifer@awn.com</text:p>
      <text:p text:style-name="P1"/>
      <text:p text:style-name="P1">http://imaginefx.com</text:p>
      <text:p text:style-name="P1">See: <text:a xlink:type="simple" xlink:href="http://beta.imaginefx.com/contact" text:style-name="Internet_20_link" text:visited-style-name="Visited_20_Internet_20_Link"><text:span text:style-name="T2">http://beta.imaginefx.com/contact</text:span></text:a> / mail@imaginefx.com</text:p>
      <text:p text:style-name="P1"><text:soft-page-break/>---</text:p>
      <text:p text:style-name="P1"/>
      <text:p text:style-name="P1">Independent Online Technology and Open Source</text:p>
      <text:p text:style-name="P1">=============================================</text:p>
      <text:p text:style-name="P1"/>
      <text:p text:style-name="P1">DONE LWN <text:s text:c="16"/><text:tab/>pr@lwn.net</text:p>
      <text:p text:style-name="P1">slashdot <text:s text:c="11"/><text:tab/>online submission</text:p>
      <text:p text:style-name="P1">Ars Technica <text:s text:c="7"/><text:tab/>online submission form at:</text:p>
      <text:p text:style-name="P1"><text:s text:c="20"/><text:tab/>http://arstechnica.com/contact-us/</text:p>
      <text:p text:style-name="P1"/>
      <text:p text:style-name="P1"/>
      <text:p text:style-name="P1">Global</text:p>
      <text:p text:style-name="P1">======</text:p>
      <text:p text:style-name="P1"/>
      <text:p text:style-name="P1">IDG</text:p>
      <text:p text:style-name="P1">---</text:p>
      <text:p text:style-name="P1">computerworld.com <text:s text:c="2"/><text:tab/>newstips@computerworld.com</text:p>
      <text:p text:style-name="P1">ComputerWorld UK <text:s text:c="3"/><text:tab/>mike_simons@idg.co.uk (general editor)</text:p>
      <text:p text:style-name="P1">Network world, US <text:s text:c="2"/><text:tab/>bbutler@nww.com (editor for cloud computing)</text:p>
      <text:p text:style-name="P1">computerworld.ch <text:s text:c="3"/><text:tab/>online submission form at:</text:p>
      <text:p text:style-name="P1"><text:s text:c="20"/><text:tab/>http://www.computerworld.ch/verlag/kontakt/</text:p>
      <text:p text:style-name="P1"><text:soft-page-break/>computerworld online<text:tab/>germany. online submission form at:</text:p>
      <text:p text:style-name="P1"><text:s text:c="20"/><text:tab/>http://www.computerworld.ch/verlag/kontakt/</text:p>
      <text:p text:style-name="P1">computerworld italia<text:tab/>info@cwi.it</text:p>
      <text:p text:style-name="P1">computerwoche.de <text:s text:c="6"/><text:tab/>germany, Manfred Bremmer, redakteur</text:p>
      <text:p text:style-name="P1"><text:s text:c="20"/><text:tab/>online submission form at</text:p>
      <text:p text:style-name="P1"/>
      <text:p text:style-name="P1">http://www.computerwoche.de/ap/manfred-bremmer,7#send_mail</text:p>
      <text:p text:style-name="P1">Computer Sweden <text:s text:c="4"/><text:tab/>lars.danielsson@idg.se (general editor)</text:p>
      <text:p text:style-name="P1"/>
      <text:p text:style-name="P1"/>
      <text:p text:style-name="P1">IDG Sweden <text:s text:c="9"/><text:tab/>personal contacts. Got asked to write a real article</text:p>
      <text:p text:style-name="P1"/>
      <text:p text:style-name="P1"/>
      <text:p text:style-name="P1"/>
      <text:p text:style-name="P1">Germany</text:p>
      <text:p text:style-name="P1">=======</text:p>
      <text:p text:style-name="P1"/>
      <text:p text:style-name="P1">Heise Medien Gruppe</text:p>
      <text:p text:style-name="P1">-------------------</text:p>
      <text:p text:style-name="P1"/>
      <text:p text:style-name="P1">c't <text:s text:c="16"/><text:tab/>presse@ct.heise.de</text:p>
      <text:p text:style-name="P1"><text:soft-page-break/>iX <text:s text:c="17"/><text:tab/>presse@ix.heise.de</text:p>
      <text:p text:style-name="P1">Technology Review <text:s text:c="2"/><text:tab/>office@technologyreview.de</text:p>
      <text:p text:style-name="P1">Telepolis <text:s text:c="10"/><text:tab/>presse@tp.heise.de</text:p>
      <text:p text:style-name="P1">Heise online <text:s text:c="7"/><text:tab/>newstips@heise.de</text:p>
      <text:p text:style-name="P1"/>
      <text:p text:style-name="P1"/>
      <text:p text:style-name="P1">VFX websites and magazines (for publicity, press releases)</text:p>
      <text:p text:style-name="P1">----------------------------------------------------------</text:p>
      <text:p text:style-name="P1"/>
      <text:p text:style-name="P1">DONE http://www.blendernation.com/</text:p>
      <text:p text:style-name="P1">See: http://www.blendernation.com/submit-news/</text:p>
      <text:p text:style-name="P1">Did: Committed the press release in the web form.</text:p>
      <text:p text:style-name="P1"/>
      <text:p text:style-name="P1">DONE http://www.cgchannel.com/</text:p>
      <text:p text:style-name="P1">See: http://www.cgchannel.com/contact/</text:p>
      <text:p text:style-name="P1">Send news, press releases and comments to: news@cgchannel.com</text:p>
      <text:p text:style-name="P1">Did: send the press release with a short accompanying email.</text:p>
      <text:p text:style-name="P1"/>
      <text:p text:style-name="P1">http://www.3dworldmag.com/</text:p>
      <text:p text:style-name="P1">See: http://www.3dworldmag.com/2010/11/01/meet-the-team/</text:p>
      <text:p text:style-name="P1">Did: Sent the press release to kulsoom.middleton@futurenet.com</text:p>
      <text:p text:style-name="P1"><text:soft-page-break/></text:p>
      <text:p text:style-name="P1">http://www.cgsociety.org/</text:p>
      <text:p text:style-name="P1">See: http://www.cgsociety.org/index.php/CGSHome/contactus</text:p>
      <text:p text:style-name="P1">DONE Did: sent the press release to paul@ballisticmedia.net</text:p>
      <text:p text:style-name="P1"/>
      <text:p text:style-name="P1">http://www.awn.com/magazines/animation-world-magazine</text:p>
      <text:p text:style-name="P1">See: http://www.awn.com/contact</text:p>
      <text:p text:style-name="P1">Did: Nothing. <text:s/>This is the Same website as above.</text:p>
      <text:p text:style-name="P1"/>
      <text:p text:style-name="P1">http://www.vfxblog.com/</text:p>
      <text:p text:style-name="P1">See: No contact information</text:p>
      <text:p text:style-name="P1">Did: See fxguide.com. <text:s/>Seems to be the same contact info</text:p>
      <text:p text:style-name="P1"/>
      <text:p text:style-name="P1">http://www.fxguide.com/</text:p>
      <text:p text:style-name="P1">See: http://www.fxguide.com/contact/</text:p>
      <text:p text:style-name="P1">Did: Entered the press release with a short note in their web form</text:p>
      <text:p text:style-name="P1"/>
      <text:p text:style-name="P1">http://www.cgtoday.com</text:p>
      <text:p text:style-name="P1">See: http://www.cgtoday.com/cg-today-your-news-channel</text:p>
      <text:p text:style-name="P1">Did: Sent the press release to support@cgtoday.com</text:p>
      <text:p text:style-name="P1"/>
      <text:p text:style-name="P1"><text:soft-page-break/>Tutorial Websites</text:p>
      <text:p text:style-name="P1">-----------------</text:p>
      <text:p text:style-name="P1"/>
      <text:p text:style-name="P1">http://cg.creativefan.com/</text:p>
      <text:p text:style-name="P1"/>
      <text:p text:style-name="P1"/>
      <text:p text:style-name="P1">Forums</text:p>
      <text:p text:style-name="P1">------</text:p>
      <text:p text:style-name="P1"/>
      <text:p text:style-name="P1">http://www.blenderartists.org/</text:p>
      <text:p text:style-name="P1">http://www.vfxtalk.com/forum.php</text:p>
      <text:p text:style-name="P1">~</text:p>
      <text:p text:style-name="P1"/>
      <text:p text:style-name="P1">* http://magazine.artstation.com/</text:p>
      <text:p text:style-name="P1">http://www.itsartmag.com/features/</text:p>
      <text:p text:style-name="P1"/>
      <text:p text:style-name="P1">For Lifehacker I think Whitson Gordon is their Editor-In-Chief, he handles all Windows/Ubuntu posts,</text:p>
      <text:p text:style-name="P1">http://whitsongordon.com/</text:p>
      <text:p text:style-name="P1">whitson@lifehacker.com</text:p>
      <text:p text:style-name="P1"/>
      <text:p text:style-name="P1">computerworld.nl <text:s text:c="3"/><text:tab/>redactie@webwereld.nl</text:p>
      <text:p text:style-name="P1"><text:soft-page-break/></text:p>
      <text:p text:style-name="P1">http://www.awn.com/magazines/vfx-world-magazine</text:p>
      <text:p text:style-name="P1">See: http://www.awn.com/contact</text:p>
      <text:p text:style-name="P1">Did: Sent the press release to Jennifer Wolfe, jennifer@awn.com</text:p>
      <text:p text:style-name="P1"/>
      <text:p text:style-name="P1">Independent Online Technology and Open Source</text:p>
      <text:p text:style-name="P1">=============================================</text:p>
      <text:p text:style-name="P1"/>
      <text:p text:style-name="P1">LWN <text:s text:c="16"/><text:tab/>pr@lwn.net</text:p>
      <text:p text:style-name="P1">slashdot <text:s text:c="11"/><text:tab/>online submission</text:p>
      <text:p text:style-name="P1">Ars Technica <text:s text:c="7"/><text:tab/>online submission form at:</text:p>
      <text:p text:style-name="P1"><text:s text:c="20"/><text:tab/>http://arstechnica.com/contact-us/</text:p>
      <text:p text:style-name="P1"/>
      <text:p text:style-name="P1"/>
      <text:p text:style-name="P1">Global</text:p>
      <text:p text:style-name="P1">======</text:p>
      <text:p text:style-name="P1"/>
      <text:p text:style-name="P1">IDG</text:p>
      <text:p text:style-name="P1">---</text:p>
      <text:p text:style-name="P1">computerworld.com <text:s text:c="2"/><text:tab/>newstips@computerworld.com</text:p>
      <text:p text:style-name="P1">ComputerWorld UK <text:s text:c="3"/><text:tab/>mike_simons@idg.co.uk (general editor)</text:p>
      <text:p text:style-name="P1"><text:soft-page-break/>Network world, US <text:s text:c="2"/><text:tab/>bbutler@nww.com (editor for cloud computing)</text:p>
      <text:p text:style-name="P1">computerworld.ch <text:s text:c="3"/><text:tab/>online submission form at:</text:p>
      <text:p text:style-name="P1"><text:s text:c="20"/><text:tab/>http://www.computerworld.ch/verlag/kontakt/</text:p>
      <text:p text:style-name="P1">computerworld online<text:tab/>germany. online submission form at:</text:p>
      <text:p text:style-name="P1"><text:s text:c="20"/><text:tab/>http://www.computerworld.ch/verlag/kontakt/</text:p>
      <text:p text:style-name="P1">computerworld italia<text:tab/>info@cwi.it</text:p>
      <text:p text:style-name="P1">computerwoche.de <text:s text:c="6"/><text:tab/>germany, Manfred Bremmer, redakteur</text:p>
      <text:p text:style-name="P1"><text:s text:c="20"/><text:tab/>online submission form at</text:p>
      <text:p text:style-name="P1"/>
      <text:p text:style-name="P1">http://www.computerwoche.de/ap/manfred-bremmer,7#send_mail</text:p>
      <text:p text:style-name="P1">Computer Sweden <text:s text:c="4"/><text:tab/>lars.danielsson@idg.se (general editor)</text:p>
      <text:p text:style-name="P1"/>
      <text:p text:style-name="P1"/>
      <text:p text:style-name="P1">IDG Sweden <text:s text:c="9"/><text:tab/>personal contacts. Got asked to write a real article</text:p>
      <text:p text:style-name="P1"/>
      <text:p text:style-name="P1"/>
      <text:p text:style-name="P1"/>
      <text:p text:style-name="P1">Germany</text:p>
      <text:p text:style-name="P1">=======</text:p>
      <text:p text:style-name="P1"/>
      <text:p text:style-name="P1">Heise Medien Gruppe</text:p>
      <text:p text:style-name="P1"><text:soft-page-break/>-------------------</text:p>
      <text:p text:style-name="P1"/>
      <text:p text:style-name="P1">c't <text:s text:c="16"/><text:tab/>presse@ct.heise.de</text:p>
      <text:p text:style-name="P1">iX <text:s text:c="17"/><text:tab/>presse@ix.heise.de</text:p>
      <text:p text:style-name="P1">Technology Review <text:s text:c="2"/><text:tab/>office@technologyreview.de</text:p>
      <text:p text:style-name="P1">Telepolis <text:s text:c="10"/><text:tab/>presse@tp.heise.de</text:p>
      <text:p text:style-name="P1">Heise online <text:s text:c="7"/><text:tab/>newstips@heise.de</text:p>
      <text:p text:style-name="P1"/>
      <text:p text:style-name="P1"/>
      <text:p text:style-name="P1">VFX websites and magazines (for publicity, press releases)</text:p>
      <text:p text:style-name="P1">----------------------------------------------------------</text:p>
      <text:p text:style-name="P1"/>
      <text:p text:style-name="P1">http://www.blendernation.com/</text:p>
      <text:p text:style-name="P1">See: http://www.blendernation.com/submit-news/</text:p>
      <text:p text:style-name="P1">Did: Committed the press release in the web form.</text:p>
      <text:p text:style-name="P1"/>
      <text:p text:style-name="P1">http://www.cgchannel.com/</text:p>
      <text:p text:style-name="P1">See: http://www.cgchannel.com/contact/</text:p>
      <text:p text:style-name="P1">Send news, press releases and comments to: news@cgchannel.com</text:p>
      <text:p text:style-name="P1">Did: send the press release with a short accompanying email.</text:p>
      <text:p text:style-name="P1"/>
      <text:p text:style-name="P1"><text:soft-page-break/>http://www.3dworldmag.com/</text:p>
      <text:p text:style-name="P1">See: http://www.3dworldmag.com/2010/11/01/meet-the-team/</text:p>
      <text:p text:style-name="P1">Did: Sent the press release to kulsoom.middleton@futurenet.com</text:p>
      <text:p text:style-name="P1"/>
      <text:p text:style-name="P1">http://www.cgsociety.org/</text:p>
      <text:p text:style-name="P1">DONE See: http://www.cgsociety.org/index.php/CGSHome/contactus</text:p>
      <text:p text:style-name="P1">DEAD:<text:span text:style-name="T1"> Did: sent the press release to paul@ballisticmedia.net</text:span></text:p>
      <text:p text:style-name="P1"/>
      <text:p text:style-name="P1">http://www.awn.com/magazines/animation-world-magazine</text:p>
      <text:p text:style-name="P1">See: http://www.awn.com/contact</text:p>
      <text:p text:style-name="P1">Did: Nothing. <text:s/>This is the Same website as above.</text:p>
      <text:p text:style-name="P1"/>
      <text:p text:style-name="P1">http://www.vfxblog.com/</text:p>
      <text:p text:style-name="P1">See: No contact information</text:p>
      <text:p text:style-name="P1">Did: See fxguide.com. <text:s/>Seems to be the same contact info</text:p>
      <text:p text:style-name="P1"/>
      <text:p text:style-name="P1">http://www.fxguide.com/</text:p>
      <text:p text:style-name="P1">See: http://www.fxguide.com/contact/</text:p>
      <text:p text:style-name="P1">Did: Entered the press release with a short note in their web form</text:p>
      <text:p text:style-name="P1"/>
      <text:p text:style-name="P1">http://www.cgtoday.comah</text:p>
      <text:p text:style-name="P1"><text:soft-page-break/>See: http://www.cgtoday.com/cg-today-your-news-channel</text:p>
      <text:p text:style-name="P1">Did: Sent the press release to support@cgtoday.com</text:p>
      <text:p text:style-name="P1"/>
      <text:p text:style-name="P1">Tutorial Websites</text:p>
      <text:p text:style-name="P1">-----------------</text:p>
      <text:p text:style-name="P1"/>
      <text:p text:style-name="P1">http://cg.creativefan.com/</text:p>
      <text:p text:style-name="P1"/>
      <text:p text:style-name="P1"/>
      <text:p text:style-name="P1">Forums</text:p>
      <text:p text:style-name="P1">------</text:p>
      <text:p text:style-name="P1"/>
      <text:p text:style-name="P1">http://www.blenderartists.org/</text:p>
      <text:p text:style-name="P1">http://www.vfxtalk.com/forum.php</text:p>
      <text:p text:style-name="P1">~</text:p>
      <text:p text:style-name="P1"><text:span text:style-name="T5">news [at] phoronix.com</text:span></text:p>
      <text:p text:style-name="P5"/>
      <text:p text:style-name="P5"/>
      <text:p text:style-name="P8"><text:bookmark text:name="_upvaujc26ngq"/><draw:rect text:anchor-type="as-char" svg:y="0in" draw:z-index="4" draw:style-name="gr1" draw:text-style-name="P11" svg:width="0.0012in" svg:height="0.0213in"><text:p/></draw:rect></text:p>
      <text:p text:style-name="P1">Made the Goal Press Release</text:p>
      <text:p text:style-name="P1"/>
      <text:p text:style-name="P1"><text:soft-page-break/>Krita Project Kickstarter Makes the Goal!</text:p>
      <text:p text:style-name="P1"/>
      <text:p text:style-name="P1">Sunday, 17 May, 2015</text:p>
      <text:p text:style-name="P1"/>
      <text:p text:style-name="P1">Only two weeks into the 30 days of its 2015 Kickstarter Campaign, Krita, the free and open source painting application project, has already made its target of 20,000 euros. </text:p>
      <text:p text:style-name="P1"/>
      <text:p text:style-name="P1"><text:a xlink:type="simple" xlink:href="https://www.kickstarter.com/projects/krita/krita-free-paint-app-lets-make-it-faster-than-phot" text:style-name="Internet_20_link" text:visited-style-name="Visited_20_Internet_20_Link"><text:span text:style-name="T2">https://www.kickstarter.com/projects/krita/krita-free-paint-app-lets-make-it-faster-than-phot</text:span></text:a></text:p>
      <text:p text:style-name="P1"/>
      <text:p text:style-name="P1">This year, Krita crowdfunded performance improvements to Krita's painting and rendering engine: let's make Krita faster than Photoshop! The second target is adding support for creating traditional hand-drawn animations to Krita.</text:p>
      <text:p text:style-name="P1"/>
      <text:p text:style-name="P1">Of course, no Kickstarter campaign can do without stretch goals, and the remaining 16 days of the campaign will be dedicated to achieving as many stretch goals as possible! Every 1500 euros unlocks a stretch goal and at the end of the campaign the backers will be able to vote for their favourite goals!</text:p>
      <text:p text:style-name="P1"/>
      <text:p text:style-name="P1">Boudewijn Rempt, Krita Foundation</text:p>
      <text:p text:style-name="P1"/>
      <text:p text:style-name="P1">About Krita: </text:p>
      <text:p text:style-name="P1"/>
      <text:p text:style-name="P1">Krita is a free and open source painting application used by artists all over the world, for illustrations, book covers, comics, matte painting, textures, vfx and games. Krita is freely downloadable for Linux, Windows and OSX from: <text:a xlink:type="simple" xlink:href="http://www.krita.org/download" text:style-name="Internet_20_link" text:visited-style-name="Visited_20_Internet_20_Link"><text:span text:style-name="T2">http://www.krita.org/download</text:span></text:a>. The Krita Project is supported by the Krita Foundation (<text:a xlink:type="simple" xlink:href="http://www.krita.org" text:style-name="Internet_20_link" text:visited-style-name="Visited_20_Internet_20_Link"><text:span text:style-name="T2">http://www.krita.org</text:span></text:a>). Press information about Krita is available here: https://krita.org/about/press/.</text:p>
      <text:p text:style-name="P8"><text:bookmark text:name="_qtdor0ctl38z"/><draw:rect text:anchor-type="as-char" svg:y="0in" draw:z-index="5" draw:style-name="gr1" draw:text-style-name="P11" svg:width="0.0012in" svg:height="0.0213in"><text:p/></draw:rect></text:p>
      <text:p text:style-name="P1">Boud sent to</text:p>
      <text:p text:style-name="P1"/>
      <text:p text:style-name="P1">Jasper Bakker, Ray Frenden, Alexandre Prokoudine, <text:a xlink:type="simple" xlink:href="mailto:jim@cgchannel.com" text:style-name="Internet_20_link" text:visited-style-name="Visited_20_Internet_20_Link"><text:span text:style-name="T2">jim@cgchannel.com</text:span></text:a>, <text:s/><text:a xlink:type="simple" xlink:href="mailto:mail@imaginefx.com" text:style-name="Internet_20_link" text:visited-style-name="Visited_20_Internet_20_Link"><text:span text:style-name="T2">mail@imaginefx.com</text:span></text:a>, <text:a xlink:type="simple" xlink:href="mailto:sammy.maine@futurenet.com" text:style-name="Internet_20_link" text:visited-style-name="Visited_20_Internet_20_Link"><text:span text:style-name="T2">sammy.maine@futurenet.com</text:span></text:a>, <text:s/>&lt;<text:a xlink:type="simple" xlink:href="mailto:mike@linuxvoice.com" text:style-name="Internet_20_link" text:visited-style-name="Visited_20_Internet_20_Link"><text:span text:style-name="T2">mike@linuxvoice.com</text:span></text:a>&gt;, <text:a xlink:type="simple" xlink:href="mailto:graham@linuxvoice.com" text:style-name="Internet_20_link" text:visited-style-name="Visited_20_Internet_20_Link"><text:span text:style-name="T2">graham@linuxvoice.com</text:span></text:a>, <text:a xlink:type="simple" xlink:href="mailto:pr@lwn.net" text:style-name="Internet_20_link" text:visited-style-name="Visited_20_Internet_20_Link"><text:span text:style-name="T2">pr@lwn.net</text:span></text:a>, <text:a xlink:type="simple" xlink:href="mailto:swapnil@linuxveda.com" text:style-name="Internet_20_link" text:visited-style-name="Visited_20_Internet_20_Link"><text:span text:style-name="T2">swapnil@linuxveda.com</text:span></text:a>, bbyfield@axion.net</text:p>
      <text:p text:style-name="P1"><text:soft-page-break/></text:p>
      <text:p text:style-name="P1"/>
      <text:p text:style-name="P1"><draw:rect text:anchor-type="as-char" svg:y="0in" draw:z-index="6" draw:style-name="gr1" draw:text-style-name="P11" svg:width="0.0012in" svg:height="0.0213in"><text:p/></draw:rec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false" fo:line-height="100%"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false" fo:line-height="100%"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5" meta:paragraph-count="328" meta:word-count="2420" meta:character-count="18616" meta:non-whitespace-character-count="16044"/>
    <meta:generator>LibreOfficeDev/5.1.0.3$Linux_X86_64 LibreOffice_project/</meta:generator>
  </office:meta>
</office:document-meta>
</file>