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master-page-name="Standard">
      <style:paragraph-properties fo:margin-top="0in" fo:margin-bottom="0in" loext:contextual-spacing="false" style:page-number="1"/>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troduction</text:p>
      <text:p text:style-name="P1"/>
      <text:p text:style-name="P1">* Wie ben ik, waar kom ik vandaan</text:p>
      <text:p text:style-name="P1">** Ik had de keuze: vergelijkende taalwetenschap van de Sino-Tibetaanse talen, specialisatie in de Tibeo-Burmese bergtalen van Nepal. Omgeschoold tot software developer, nu full-time project lead en developer voor Krita. Maak beelden in was en brons, teken een strip, heb een fantasy roman geschreven.</text:p>
      <text:p text:style-name="P1">** Voor de roman had ik een programma nodig om een kaart te tekenen; besloot zelf een programma te maken, ging daarna aan Krita werken, in 2003. In 2004 werd ik project maintainer. Als Krita gebruiker ben ik nog maar een beginner!</text:p>
      <text:p text:style-name="P1"/>
      <text:p text:style-name="P1">* Krita is een vrij en open source grafisch programma om illustraties, strips, animaties, concept art en matte paintings te maken</text:p>
      <text:p text:style-name="P1"/>
      <text:p text:style-name="P1">* Wat betekent vrij en open source?</text:p>
      <text:p text:style-name="P1">** Iedereen kan het programma gebruiken</text:p>
      <text:p text:style-name="P1">** Iedereen kan het programma delen</text:p>
      <text:p text:style-name="P1">** Iedereen kan het programma veranderen</text:p>
      <text:p text:style-name="P1">*** En dat gebeurt: david revoy, timothee giet, wolthera hebben allemaal aan Krita gewerkt en werken aan Krita</text:p>
      <text:p text:style-name="P1"/>
      <text:p text:style-name="P1">* Waarom is vrij en open source belangrijk:</text:p>
      <text:p text:style-name="P1">** Als gebruiker ben je de baas over je gereedschap</text:p>
      <text:p text:style-name="P1">** Als Autodesk Mudbox koopt, ben je als Mudbox gebruiker je programma kwijt (laatste update in 2015)</text:p>
      <text:p text:style-name="P1">** Als TheFoundry Made with Mischief koopt, ben je als MWM gebruiker je programma kwijt (development volledig gestopt)</text:p>
      <text:p text:style-name="P1">** <office:annotation office:name="__Annotation__18_478697188"><dc:creator>Wolthera van Hövell tot Westerflier</dc:creator><dc:date>2017-05-17T09:55:42</dc:date><text:p><text:span text:style-name="T1">misschien ook iets over psd als bronbestand en wat dat voor archievering enz betekent? (of hoe bijv sai compleet onleesbaar is)</text:span></text:p></office:annotation>Als Adobe over gaat op een abonnementsmodel, moet je wel mee.<office:annotation-end office:name="__Annotation__18_478697188"/> En Krita heeft een open bestandsformaat; het photoshop bestandsformaat is maar tot een bepaalde versie gedocumenteerd. Andere applicaties, zoals Painter en Sai hebben helemaal geen documentatie voor hun bestandsformaat. Fun fact: Manga Studio's bestanden zijn sql databases.</text:p>
      <text:p text:style-name="P1">** Krita heeft 600 copyright houders over de code</text:p>
      <text:p text:style-name="P1">** Krita is sinds 2003 continue doorontwikkeld</text:p>
      <text:p text:style-name="P1">** Krita kan niet verkocht worden, de code kan niet verdwijnen en je kunt er mee doen wat je wilt (binnen de grenzen van de licentie: als je dingen verandert en je stelt jouw versie van Krita beschikbaar aan anderen, hebben ze recht op jouw wijzigingen in de code)</text:p>
      <text:p text:style-name="P1">*** Dat betekent NIET: dat wat je maakt met Krita onder de open source licentie valt. Alle art die je met Krita maakt is van jou (of je werkgever...)</text:p>
      <text:p text:style-name="P1"/>
      <text:p text:style-name="P1">* Een floss tool voor ieder doel:</text:p>
      <text:p text:style-name="P1"><text:soft-page-break/>** Gimp, Blender, Synfig, OpenToonz, Natron, Inkscape, Scribus</text:p>
      <text:p text:style-name="P1"/>
      <text:p text:style-name="P1">* Hoe werkt het project</text:p>
      <text:p text:style-name="P1">** Community: developers en artists vormen samen de community</text:p>
      <text:p text:style-name="P1">** Sprints</text:p>
      <text:p text:style-name="P1">** Fundraisers en donaties</text:p>
      <text:p text:style-name="P1">** Training videos, boeken (Japans, Engels, Frans), artbook</text:p>
      <text:p text:style-name="P1">** Resources: brush sets</text:p>
      <text:p text:style-name="P1">** Google Summer of Code: python scripting, waterverf brush engine, resource management en sharing, telemetry zodat we erachter kunnen komen hoe mensen Krita in de praktijk gebruiken</text:p>
      <text:p text:style-name="P1"/>
      <text:p text:style-name="P1">* Krita zelf</text:p>
      <text:p text:style-name="P1">** Windows, Linux, macOS</text:p>
      <text:p text:style-name="P1">** Korte geschiedenis: eerst Gimp voor KDE, Photoshop voor Linux, later: focus op het maken van nieuwe images en animaties. Geen fotobewerking, behalve wat nodig is voor matte painting, geen website design, geen user interface design, geen pagina layout, behalve wat nodig is voor strips.</text:p>
      <text:p text:style-name="P1"/>
      <text:p text:style-name="P1">** Animatie is een relatief nieuwe toevoeging, de eerste versie met animatie is vorig jaar uitgebracht. Maar Krita is een van de weinige raster-image gebaseerde animatieapplicaties, en de enige in de open source wereld (synfig, opentoonz, tupi en pencil2d zijn allemaal vector)</text:p>
      <text:p text:style-name="P1"/>
      <text:p text:style-name="P1">* Waar zijn we trots op</text:p>
      <text:p text:style-name="P1">** Brush engines</text:p>
      <text:p text:style-name="P1">** Assistants</text:p>
      <text:p text:style-name="P1">** Workflow en flexibiliteit</text:p>
      <text:p text:style-name="P1">** Color management, HDR painting</text:p>
      <text:p text:style-name="P1">** Stabilizers</text:p>
      <text:p text:style-name="P1">** Wrap-around mode</text:p>
      <text:p text:style-name="P1">** Filter layers and masks, transform masks, fill layers and file layers</text:p>
      <text:p text:style-name="P1"/>
      <text:p text:style-name="P1"/>
      <text:p text:style-name="P1"><text:soft-page-break/>* Wat kan nog beter</text:p>
      <text:p text:style-name="P1">** Tekst -- wordt aan gewerkt</text:p>
      <text:p text:style-name="P1">** Performance (kan altijd beter), wordt aan gewerkt</text:p>
      <text:p text:style-name="P1">** Er is nog een hoop werk te doen aan de animatie features</text:p>
      <text:p text:style-name="P1">** Resource management</text:p>
      <text:p text:style-name="P1"/>
      <text:p text:style-name="P1">* Wat zit er nog niet in, maar willen we wel</text:p>
      <text:p text:style-name="P1">** Spraakballonnen</text:p>
      <text:p text:style-name="P1">** 3D Assistants</text:p>
      <text:p text:style-name="P1"/>
      <text:p text:style-name="P1">* Een kleine tour door de gebruikersinterface</text:p>
      <text:p text:style-name="P1">** Brush Editor</text:p>
      <text:p text:style-name="P1">** Assistants</text:p>
      <text:p text:style-name="P1">** Popup palette en HUD</text:p>
      <text:p text:style-name="P1">** Docker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53" meta:word-count="630" meta:character-count="3788" meta:non-whitespace-character-count="3211"/>
    <meta:generator>LibreOfficeDev/5.1.0.3$Linux_X86_64 LibreOffice_project/</meta:generator>
  </office:meta>
</office:document-meta>
</file>