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1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vance News about Krita's Next Steps</text:p>
      <text:p text:style-name="P1"/>
      <text:p text:style-name="P1">Hi XXXX,</text:p>
      <text:p text:style-name="P1"/>
      <text:p text:style-name="P1">The Krita team is working hard on the plans and releases for 2016 and this time we wanted to give you a heads-up in time! End of April, we plan to release Krita 3.0! This release will be really big, with huge performance improvements, a completely new 2D animation module and a port to Qt5, the next generation platform that's the standard around the VFX industry. And lots of fixes and smaller features, of course. You can read about it here:</text:p>
      <text:p text:style-name="P1"/>
      <text:p text:style-name="P1"><text:a xlink:type="simple" xlink:href="http://xxx" text:style-name="Internet_20_link" text:visited-style-name="Visited_20_Internet_20_Link"><text:span text:style-name="T1">http://XXX</text:span></text:a></text:p>
      <text:p text:style-name="P1"/>
      <text:p text:style-name="P1">And test packages are her:</text:p>
      <text:p text:style-name="P1"/>
      <text:p text:style-name="P1"><text:a xlink:type="simple" xlink:href="http://xxx" text:style-name="Internet_20_link" text:visited-style-name="Visited_20_Internet_20_Link"><text:span text:style-name="T1">http://XXX</text:span></text:a></text:p>
      <text:p text:style-name="P1"/>
      <text:p text:style-name="P1">And when we've released 3.0, we'll start our third kickstarter fund raising campaign. The big theme this time is the vector tools, including the text tool. You can get a preview of the campaign here:</text:p>
      <text:p text:style-name="P1"/>
      <text:p text:style-name="P1"><text:a xlink:type="simple" xlink:href="http://xxx" text:style-name="Internet_20_link" text:visited-style-name="Visited_20_Internet_20_Link"><text:span text:style-name="T1">http://XXX</text:span></text:a></text:p>
      <text:p text:style-name="P1"/>
      <text:p text:style-name="P1">And as usual, we've got stretch goals that people can vote on -- people really like that! -- this time some of the stretch goals are really big, like adding python scripting to Kri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66" meta:character-count="926" meta:non-whitespace-character-count="769"/>
    <meta:generator>LibreOfficeDev/5.1.0.3$Linux_X86_64 LibreOffice_project/</meta:generator>
  </office:meta>
</office:document-meta>
</file>