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251.26pt"/>
    </style:style>
    <style:style style:name="co2" style:family="table-column">
      <style:table-column-properties fo:break-before="auto" style:column-width="39.74pt"/>
    </style:style>
    <style:style style:name="co3" style:family="table-column">
      <style:table-column-properties fo:break-before="auto" style:column-width="50.26pt"/>
    </style:style>
    <style:style style:name="co4" style:family="table-column">
      <style:table-column-properties fo:break-before="auto" style:column-width="43.51pt"/>
    </style:style>
    <style:style style:name="co5" style:family="table-column">
      <style:table-column-properties fo:break-before="auto" style:column-width="37.5pt"/>
    </style:style>
    <style:style style:name="co6" style:family="table-column">
      <style:table-column-properties fo:break-before="auto" style:column-width="648.74pt"/>
    </style:style>
    <style:style style:name="co7" style:family="table-column">
      <style:table-column-properties fo:break-before="auto" style:column-width="90pt"/>
    </style:style>
    <style:style style:name="co8" style:family="table-column">
      <style:table-column-properties fo:break-before="auto" style:column-width="69pt"/>
    </style:style>
    <style:style style:name="co9" style:family="table-column">
      <style:table-column-properties fo:break-before="auto" style:column-width="99.0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2c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100.0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21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0pt" style:language-asian="zh" style:country-asian="CN" style:font-style-asian="normal" style:font-weight-asian="normal" style:font-name-complex="Calade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0pt" style:language-asian="zh" style:country-asian="CN" style:font-style-asian="normal" style:font-weight-asian="normal" style:font-name-complex="Calade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>
            <text:p>Bug ID</text:p>
          </table:table-cell>
          <table:table-cell table:style-name="ce1" office:value-type="string" calcext:value-type="string">
            <text:p>OS</text:p>
          </table:table-cell>
          <table:table-cell table:style-name="ce1" office:value-type="string" calcext:value-type="string">
            <text:p>Severity</text:p>
          </table:table-cell>
          <table:table-cell table:style-name="ce1" office:value-type="string" calcext:value-type="string">
            <text:p>Number of Comm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ummary</text:p>
          </table:table-cell>
          <table:table-cell table:style-name="ce1" office:value-type="string" calcext:value-type="string">
            <office:annotation draw:style-name="gr1" draw:text-style-name="P2" svg:width="348.01pt" svg:height="105.76pt" svg:x="1172.24pt" svg:y="23.24pt" draw:caption-point-x="-11.54pt" draw:caption-point-y="-22.96pt">
              <dc:date>2018-05-19T00:00:00</dc:date>
              <text:p text:style-name="P1">Choose one of the following:</text:p>
              <text:p text:style-name="P1"/>
              <text:p text:style-name="P1">CONFIRMED --- reproducible and has enough info.</text:p>
              <text:p text:style-name="P1">WORKSFORME --- not reproducible</text:p>
              <text:p text:style-name="P1">FIXED --- fixed but not updated</text:p>
              <text:p text:style-name="P1">WEIRD --- if you cnnot test it due to absence of hardware or you just cannot understand what the bug is about :)</text:p>
            </office:annotation>
            <text:p>Testing status</text:p>
          </table:table-cell>
          <table:table-cell table:style-name="ce1" office:value-type="string" calcext:value-type="string">
            <office:annotation draw:style-name="gr2" draw:text-style-name="P2" svg:width="369.01pt" svg:height="42.75pt" svg:x="1241.23pt" svg:y="23.24pt" draw:caption-point-x="-11.54pt" draw:caption-point-y="-22.96pt">
              <dc:date>2018-05-19T00:00:00</dc:date>
              <text:p text:style-name="P1">0 - minor bug (can wait)</text:p>
              <text:p text:style-name="P1">5 - data loss (must be fixed)</text:p>
            </office:annotation>
            <text:p>Score (0-5)</text:p>
          </table:table-cell>
          <table:table-cell table:style-name="ce1" office:value-type="string" calcext:value-type="string">
            <office:annotation draw:style-name="gr1" draw:text-style-name="P2" svg:width="369.01pt" svg:height="105.76pt" svg:x="1331.23pt" svg:y="23.24pt" draw:caption-point-x="-11.54pt" draw:caption-point-y="-22.96pt">
              <dc:date>2018-05-19T00:00:00</dc:date>
              <text:p text:style-name="P1">Choose one of the following:</text:p>
              <text:p text:style-name="P1"/>
              <text:p text:style-name="P1">CONFIRMED --- reproducible and has enough info.</text:p>
              <text:p text:style-name="P1">WORKSFORME --- not reproducible</text:p>
              <text:p text:style-name="P1">FIXED --- fixed but not updated</text:p>
              <text:p text:style-name="P1">WEIRD --- if you cnnot test it due to absence of hardware or you just cannot understand what the bug is about :)</text:p>
            </office:annotation>
            <text:p>Testing status</text:p>
          </table:table-cell>
          <table:table-cell table:style-name="ce1" office:value-type="string" calcext:value-type="string">
            <office:annotation draw:style-name="gr2" draw:text-style-name="P2" svg:width="369.01pt" svg:height="42.75pt" svg:x="1421.23pt" svg:y="23.24pt" draw:caption-point-x="-11.54pt" draw:caption-point-y="-22.96pt">
              <dc:date>2018-05-19T00:00:00</dc:date>
              <text:p text:style-name="P1">0 - minor bug (can wait)</text:p>
              <text:p text:style-name="P1">5 - data loss (must be fixed)</text:p>
            </office:annotation>
            <text:p>Score (0-5)</text:p>
          </table:table-cell>
          <table:table-cell table:style-name="ce1" office:value-type="string" calcext:value-type="string">
            <office:annotation draw:style-name="gr1" draw:text-style-name="P2" svg:width="360pt" svg:height="105.76pt" svg:x="1520.25pt" svg:y="23.24pt" draw:caption-point-x="-11.54pt" draw:caption-point-y="-22.96pt">
              <dc:date>2018-05-19T00:00:00</dc:date>
              <text:p text:style-name="P1">Choose one of the following:</text:p>
              <text:p text:style-name="P1"/>
              <text:p text:style-name="P1">CONFIRMED --- reproducible and has enough info.</text:p>
              <text:p text:style-name="P1">WORKSFORME --- not reproducible</text:p>
              <text:p text:style-name="P1">FIXED --- fixed but not updated</text:p>
              <text:p text:style-name="P1">WEIRD --- if you cnnot test it due to absence of hardware or you just cannot understand what the bug is about :)</text:p>
            </office:annotation>
            <text:p>Testing status</text:p>
          </table:table-cell>
          <table:table-cell table:style-name="ce1" office:value-type="string" calcext:value-type="string">
            <office:annotation draw:style-name="gr2" draw:text-style-name="P2" svg:width="360pt" svg:height="42.75pt" svg:x="1610.25pt" svg:y="23.24pt" draw:caption-point-x="-11.54pt" draw:caption-point-y="-22.96pt">
              <dc:date>2018-05-19T00:00:00</dc:date>
              <text:p text:style-name="P1">0 - minor bug (can wait)</text:p>
              <text:p text:style-name="P1">5 - data loss (must be fixed)</text:p>
            </office:annotation>
            <text:p>Score (0-5)</text:p>
          </table:table-cell>
          <table:table-cell table:style-name="ce1" office:value-type="string" calcext:value-type="string">
            <office:annotation draw:style-name="gr1" draw:text-style-name="P2" svg:width="360pt" svg:height="105.76pt" svg:x="1700.25pt" svg:y="23.24pt" draw:caption-point-x="-11.54pt" draw:caption-point-y="-22.96pt">
              <dc:date>2018-05-19T00:00:00</dc:date>
              <text:p text:style-name="P1">Choose one of the following:</text:p>
              <text:p text:style-name="P1"/>
              <text:p text:style-name="P1">CONFIRMED --- reproducible and has enough info.</text:p>
              <text:p text:style-name="P1">WORKSFORME --- not reproducible</text:p>
              <text:p text:style-name="P1">FIXED --- fixed but not updated</text:p>
              <text:p text:style-name="P1">WEIRD --- if you cnnot test it due to absence of hardware or you just cannot understand what the bug is about :)</text:p>
            </office:annotation>
            <text:p>Testing status</text:p>
          </table:table-cell>
          <table:table-cell table:style-name="ce1" office:value-type="string" calcext:value-type="string">
            <office:annotation draw:style-name="gr2" draw:text-style-name="P2" svg:width="360pt" svg:height="42.75pt" svg:x="1790.25pt" svg:y="23.24pt" draw:caption-point-x="-11.54pt" draw:caption-point-y="-22.96pt">
              <dc:date>2018-05-19T00:00:00</dc:date>
              <text:p text:style-name="P1">0 - minor bug (can wait)</text:p>
              <text:p text:style-name="P1">5 - data loss (must be fixed)</text:p>
            </office:annotation>
            <text:p>Score (0-5)</text:p>
          </table:table-cell>
          <table:table-cell table:number-columns-repeated="1010"/>
        </table:table-row>
        <table:table-row table:style-name="ro1">
          <table:table-cell table:style-name="ce1" table:number-columns-repeated="6"/>
          <table:table-cell table:style-name="ce3" office:value-type="string" calcext:value-type="string" table:number-columns-spanned="2" table:number-rows-spanned="1">
            <text:p>Dmitry Kazakov</text:p>
          </table:table-cell>
          <table:covered-table-cell/>
          <table:table-cell table:style-name="ce3" office:value-type="string" calcext:value-type="string" table:number-columns-spanned="2" table:number-rows-spanned="1">
            <text:p>Ilya Portnov</text:p>
          </table:table-cell>
          <table:covered-table-cell/>
          <table:table-cell table:style-name="ce3" office:value-type="string" calcext:value-type="string" table:number-columns-spanned="2" table:number-rows-spanned="1">
            <text:p>Sven Langkamp</text:p>
          </table:table-cell>
          <table:covered-table-cell/>
          <table:table-cell table:style-name="ce3" office:value-type="string" calcext:value-type="string" table:number-columns-spanned="2" table:number-rows-spanned="1">
            <text:p>guruguru</text:p>
          </table:table-cell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bugs.kde.org/show_bug.cgi?id=318882" xlink:type="simple">https://bugs.kde.org/show_bug.cgi?id=318882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REOPENED</text:p>
          </table:table-cell>
          <table:table-cell table:style-name="ce1" office:value-type="string" calcext:value-type="string">
            <text:p>implement indirect painting mode for masks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https://bugs.kde.org/show_bug.cgi?id=326800" xlink:type="simple">https://bugs.kde.org/show_bug.cgi?id=326800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REOPENED</text:p>
          </table:table-cell>
          <table:table-cell table:style-name="ce1" office:value-type="string" calcext:value-type="string">
            <text:p>Krita Sketch and Krita Gemini can't be started up because of missing dependency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a xlink:href="https://bugs.kde.org/show_bug.cgi?id=331339" xlink:type="simple">https://bugs.kde.org/show_bug.cgi?id=331339</text:a></text:p>
          </table:table-cell>
          <table:table-cell table:style-name="ce1" office:value-type="string" calcext:value-type="string">
            <text:p>unspecified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Improve legibility of icons - currently selected tool and behaviour</text:p>
          </table:table-cell>
          <table:table-cell table:number-columns-repeated="4"/>
          <table:table-cell table:style-name="ce1" office:value-type="string" calcext:value-type="string">
            <text:p>CONFIRMED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<text:a xlink:href="https://bugs.kde.org/show_bug.cgi?id=331811" xlink:type="simple">https://bugs.kde.org/show_bug.cgi?id=331811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Unit test failures</text:p>
          </table:table-cell>
          <table:table-cell table:number-columns-repeated="4"/>
          <table:table-cell table:style-name="ce1" office:value-type="string" calcext:value-type="string">
            <text:p>CONFIRMED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<text:a xlink:href="https://bugs.kde.org/show_bug.cgi?id=332373" xlink:type="simple">https://bugs.kde.org/show_bug.cgi?id=332373</text:a></text:p>
          </table:table-cell>
          <table:table-cell table:style-name="ce1" office:value-type="string" calcext:value-type="string">
            <text:p>All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REOPENED</text:p>
          </table:table-cell>
          <table:table-cell table:style-name="ce1" office:value-type="string" calcext:value-type="string">
            <text:p>Can't resize brush size with SHIFT+DRAG of the "Draw a straight line" tool</text:p>
          </table:table-cell>
          <table:table-cell table:number-columns-repeated="4"/>
          <table:table-cell table:style-name="ce1" office:value-type="string" calcext:value-type="string">
            <text:p>CONFIRME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<text:a xlink:href="https://bugs.kde.org/show_bug.cgi?id=333300" xlink:type="simple">https://bugs.kde.org/show_bug.cgi?id=333300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REOPENED</text:p>
          </table:table-cell>
          <table:table-cell table:style-name="ce1" office:value-type="string" calcext:value-type="string">
            <text:p>PSD: Alpha channel disappears after FlatternImage</text:p>
          </table:table-cell>
          <table:table-cell table:number-columns-repeated="6"/>
          <table:table-cell table:style-name="ce1" office:value-type="string" calcext:value-type="string">
            <text:p>CONFIRMED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bugs.kde.org/show_bug.cgi?id=334743" xlink:type="simple">https://bugs.kde.org/show_bug.cgi?id=334743</text:a></text:p>
          </table:table-cell>
          <table:table-cell table:style-name="ce1" office:value-type="string" calcext:value-type="string">
            <text:p>All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sketch: does not adjust file-type to match file which is selected from Save-As page</text:p>
          </table:table-cell>
          <table:table-cell table:number-columns-repeated="4"/>
          <table:table-cell table:style-name="ce1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a xlink:href="https://bugs.kde.org/show_bug.cgi?id=335028" xlink:type="simple">https://bugs.kde.org/show_bug.cgi?id=335028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Touchscreen events does not handled by Krita sketch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5648" xlink:type="simple">https://bugs.kde.org/show_bug.cgi?id=335648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Brush outline disappears when moved in non-OpenGL mode</text:p>
          </table:table-cell>
          <table:table-cell table:number-columns-repeated="4"/>
          <table:table-cell table:style-name="ce1" office:value-type="string" calcext:value-type="string">
            <text:p>WORKSFORM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<text:a xlink:href="https://bugs.kde.org/show_bug.cgi?id=336935" xlink:type="simple">https://bugs.kde.org/show_bug.cgi?id=336935</text:a></text:p>
          </table:table-cell>
          <table:table-cell table:style-name="ce1" office:value-type="string" calcext:value-type="string">
            <text:p>OS 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[macos, tablet] Brush rotation opposite pen rotation</text:p>
          </table:table-cell>
          <table:table-cell table:number-columns-repeated="4"/>
          <table:table-cell table:style-name="ce1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a xlink:href="https://bugs.kde.org/show_bug.cgi?id=337510" xlink:type="simple">https://bugs.kde.org/show_bug.cgi?id=337510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EOPENED</text:p>
          </table:table-cell>
          <table:table-cell table:style-name="ce1" office:value-type="string" calcext:value-type="string">
            <text:p>Perspective Grid broken, can't delete or interact meaningfully after placing one.</text:p>
          </table:table-cell>
          <table:table-cell table:number-columns-repeated="6"/>
          <table:table-cell table:style-name="ce1" office:value-type="string" calcext:value-type="string">
            <text:p>CONFIRMED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bugs.kde.org/show_bug.cgi?id=338607" xlink:type="simple">https://bugs.kde.org/show_bug.cgi?id=338607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Tablet cursor scrolling when near the scrol bars</text:p>
          </table:table-cell>
          <table:table-cell table:number-columns-repeated="4"/>
          <table:table-cell table:style-name="ce1" office:value-type="string" calcext:value-type="string">
            <text:p>WEIRD</text:p>
          </table:table-cell>
          <table:table-cell/>
          <table:table-cell table:style-name="ce1" office:value-type="string" calcext:value-type="string">
            <text:p>WORKSFORME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a xlink:href="https://bugs.kde.org/show_bug.cgi?id=338818" xlink:type="simple">https://bugs.kde.org/show_bug.cgi?id=338818</text:a></text:p>
          </table:table-cell>
          <table:table-cell table:style-name="ce1" office:value-type="string" calcext:value-type="string">
            <text:p>OS 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Mac Krita exports file format different than selected.</text:p>
          </table:table-cell>
          <table:table-cell table:number-columns-repeated="4"/>
          <table:table-cell table:style-name="ce1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a xlink:href="https://bugs.kde.org/show_bug.cgi?id=340749" xlink:type="simple">https://bugs.kde.org/show_bug.cgi?id=340749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With one brush attribute locked other attributes don't upda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0750" xlink:type="simple">https://bugs.kde.org/show_bug.cgi?id=340750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AMD/Radeon: Panning and Rotating canvas in OpenGL dont update</text:p>
          </table:table-cell>
          <table:table-cell table:number-columns-repeated="4"/>
          <table:table-cell table:style-name="ce1" office:value-type="string" calcext:value-type="string">
            <text:p>WEIRD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<text:a xlink:href="https://bugs.kde.org/show_bug.cgi?id=340770" xlink:type="simple">https://bugs.kde.org/show_bug.cgi?id=340770</text:a></text:p>
          </table:table-cell>
          <table:table-cell table:style-name="ce1" office:value-type="string" calcext:value-type="string">
            <text:p>OS 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Brush preview panel doesn't respond to pressure sensitivity whereas normal canvas does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0948" xlink:type="simple">https://bugs.kde.org/show_bug.cgi?id=340948</text:a>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Crash when undoing a 16 bits float to 8 bits color space conversi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1731" xlink:type="simple">https://bugs.kde.org/show_bug.cgi?id=341731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REOPENED</text:p>
          </table:table-cell>
          <table:table-cell table:style-name="ce1" office:value-type="string" calcext:value-type="string">
            <text:p>When processing Ctrl+Z, Krita keeps Ctrl activated, causing unwanted color pick u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2555" xlink:type="simple">https://bugs.kde.org/show_bug.cgi?id=342555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REOPENED</text:p>
          </table:table-cell>
          <table:table-cell table:style-name="ce1" office:value-type="string" calcext:value-type="string">
            <text:p>[Save-as] the save-as dialog propose no default filename, no format, no path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2699" xlink:type="simple">https://bugs.kde.org/show_bug.cgi?id=342699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REOPENED</text:p>
          </table:table-cell>
          <table:table-cell table:style-name="ce1" office:value-type="string" calcext:value-type="string">
            <text:p>Opacity parameter lock automatically locks flow as well.</text:p>
          </table:table-cell>
          <table:table-cell table:number-columns-repeated="6"/>
          <table:table-cell table:style-name="ce1" office:value-type="string" calcext:value-type="string">
            <text:p>CONFIRMED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bugs.kde.org/show_bug.cgi?id=342748" xlink:type="simple">https://bugs.kde.org/show_bug.cgi?id=342748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sharpness parameter is not affected by sensors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2749" xlink:type="simple">https://bugs.kde.org/show_bug.cgi?id=342749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REOPENED</text:p>
          </table:table-cell>
          <table:table-cell table:style-name="ce1" office:value-type="string" calcext:value-type="string">
            <text:p>Crash upon using source:pattern in pixelbrush engine</text:p>
          </table:table-cell>
          <table:table-cell table:number-columns-repeated="4"/>
          <table:table-cell table:style-name="ce1" office:value-type="string" calcext:value-type="string">
            <text:p>WORKSFORM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<text:a xlink:href="https://bugs.kde.org/show_bug.cgi?id=343552" xlink:type="simple">https://bugs.kde.org/show_bug.cgi?id=343552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In Arch64, the stylus has no pressure sensitivity in Krita but works well in MyPaint and GIM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3615" xlink:type="simple">https://bugs.kde.org/show_bug.cgi?id=343615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REOPENED</text:p>
          </table:table-cell>
          <table:table-cell table:style-name="ce1" office:value-type="string" calcext:value-type="string">
            <text:p>New and Open toolbar actions are hidden until you open a document and press Tab twic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3790" xlink:type="simple">https://bugs.kde.org/show_bug.cgi?id=343790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Liquify randomly applies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3791" xlink:type="simple">https://bugs.kde.org/show_bug.cgi?id=343791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The vanishing point of the perspective transform becomes larger instead of smaller.</text:p>
          </table:table-cell>
          <table:table-cell table:number-columns-repeated="6"/>
          <table:table-cell table:style-name="ce1" office:value-type="string" calcext:value-type="string">
            <text:p>CONFIRME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bugs.kde.org/show_bug.cgi?id=343993" xlink:type="simple">https://bugs.kde.org/show_bug.cgi?id=343993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Ask the user when importing an image as layer with a different colorspace than the current image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012" xlink:type="simple">https://bugs.kde.org/show_bug.cgi?id=344012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REOPENED</text:p>
          </table:table-cell>
          <table:table-cell table:style-name="ce1" office:value-type="string" calcext:value-type="string">
            <text:p>"Trim to Current Layer" increases canvas siz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117" xlink:type="simple">https://bugs.kde.org/show_bug.cgi?id=344117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Resolution warning dialog pops up when it shouldn'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124" xlink:type="simple">https://bugs.kde.org/show_bug.cgi?id=344124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Text becomes uneditable once dragged into an hidden Group lay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141" xlink:type="simple">https://bugs.kde.org/show_bug.cgi?id=344141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Different strings to same filter option in Open/Save Macro dialog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186" xlink:type="simple">https://bugs.kde.org/show_bug.cgi?id=344186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Saving out indexed pngs results in a mess</text:p>
          </table:table-cell>
          <table:table-cell table:number-columns-repeated="6"/>
          <table:table-cell table:style-name="ce1" office:value-type="string" calcext:value-type="string">
            <text:p>WORKSFORME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a xlink:href="https://bugs.kde.org/show_bug.cgi?id=344211" xlink:type="simple">https://bugs.kde.org/show_bug.cgi?id=344211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Ctrl+Drag layers on layerbox causes random crashes at mouse releas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247" xlink:type="simple">https://bugs.kde.org/show_bug.cgi?id=344247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Can't set icons for some actions in the top toolba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386" xlink:type="simple">https://bugs.kde.org/show_bug.cgi?id=344386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[ multiline text tool ] aliasing issue ( dark outline )</text:p>
          </table:table-cell>
          <table:table-cell table:number-columns-repeated="6"/>
          <table:table-cell table:style-name="ce1" office:value-type="string" calcext:value-type="string">
            <text:p>CONFIRME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bugs.kde.org/show_bug.cgi?id=344388" xlink:type="simple">https://bugs.kde.org/show_bug.cgi?id=344388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[ multiline text tool ] selection highlight of text is persisten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429" xlink:type="simple">https://bugs.kde.org/show_bug.cgi?id=344429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Docker does not remember position after restar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437" xlink:type="simple">https://bugs.kde.org/show_bug.cgi?id=344437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NAN colors in 16bit floating point?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490" xlink:type="simple">https://bugs.kde.org/show_bug.cgi?id=344490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Input boxes for luma coefficients do not respect locale's decimal separator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492" xlink:type="simple">https://bugs.kde.org/show_bug.cgi?id=344492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Multibrush mirror issu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602" xlink:type="simple">https://bugs.kde.org/show_bug.cgi?id=344602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krita crashed while I tried to smooth path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659" xlink:type="simple">https://bugs.kde.org/show_bug.cgi?id=344659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The workspace switcher does not show what workspace is currently active+website and krita lime suggestion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685" xlink:type="simple">https://bugs.kde.org/show_bug.cgi?id=344685</text:a>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Tablet intermittently unresponsive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738" xlink:type="simple">https://bugs.kde.org/show_bug.cgi?id=344738</text:a></text:p>
          </table:table-cell>
          <table:table-cell table:style-name="ce1" office:value-type="string" calcext:value-type="string">
            <text:p>All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Brushperformance 8bit/32bit color dee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878" xlink:type="simple">https://bugs.kde.org/show_bug.cgi?id=344878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Double click doesn't instert new path point (wacom stylus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926" xlink:type="simple">https://bugs.kde.org/show_bug.cgi?id=344926</text:a></text:p>
          </table:table-cell>
          <table:table-cell table:style-name="ce1" office:value-type="string" calcext:value-type="string">
            <text:p>OS 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Tools are unresponsive until I click elsewhere in the UI, then back to the canv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5139" xlink:type="simple">https://bugs.kde.org/show_bug.cgi?id=345139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brushes slow down significantly when changing krita config option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5524" xlink:type="simple">https://bugs.kde.org/show_bug.cgi?id=345524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Unable to maximize window or adjust vertical window siz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5560" xlink:type="simple">https://bugs.kde.org/show_bug.cgi?id=345560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Images imported as layer are shown in "recently used"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5562" xlink:type="simple">https://bugs.kde.org/show_bug.cgi?id=345562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krita crashed when using color to alpha filt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5601" xlink:type="simple">https://bugs.kde.org/show_bug.cgi?id=345601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Post Layer Item Selection on Deleting/Trash Canning a Layer is different than Krita 2.8.x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5707" xlink:type="simple">https://bugs.kde.org/show_bug.cgi?id=345707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REOPENED</text:p>
          </table:table-cell>
          <table:table-cell table:style-name="ce1" office:value-type="string" calcext:value-type="string">
            <text:p>G'MIC 1.6.1.0 .- Krita 2.9.1: crash with montage filt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5784" xlink:type="simple">https://bugs.kde.org/show_bug.cgi?id=345784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Crash on Save as OpenJPEG imag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5970" xlink:type="simple">https://bugs.kde.org/show_bug.cgi?id=345970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crash on setting the statusbar text when autosaving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6006" xlink:type="simple">https://bugs.kde.org/show_bug.cgi?id=346006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Freeze and crash when editing multiline tex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6165" xlink:type="simple">https://bugs.kde.org/show_bug.cgi?id=346165</text:a></text:p>
          </table:table-cell>
          <table:table-cell table:style-name="ce1" office:value-type="string" calcext:value-type="string">
            <text:p>OS 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OSX: No pen pressure when OpenGL is turned off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6298" xlink:type="simple">https://bugs.kde.org/show_bug.cgi?id=346298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Aplha Lock of splited layers goes away if we convert color space of imag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6430" xlink:type="simple">https://bugs.kde.org/show_bug.cgi?id=346430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ajor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REOPENED</text:p>
          </table:table-cell>
          <table:table-cell table:style-name="ce1" office:value-type="string" calcext:value-type="string">
            <text:p>Crop tool failed to recognize current document size after using it for onc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6662" xlink:type="simple">https://bugs.kde.org/show_bug.cgi?id=346662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Histogram doesn't show useful information when looking at channel specific values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084" xlink:type="simple">https://bugs.kde.org/show_bug.cgi?id=347084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Untranslatable spinbox suffixes " %" and " px"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332" xlink:type="simple">https://bugs.kde.org/show_bug.cgi?id=347332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New window don't get actions from view plugin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337" xlink:type="simple">https://bugs.kde.org/show_bug.cgi?id=347337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Alt+C and Alt+T are ambiguous shortcuts in the transform and move tool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615" xlink:type="simple">https://bugs.kde.org/show_bug.cgi?id=347615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Crash when closing a secondary view of a document in a secondary window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618" xlink:type="simple">https://bugs.kde.org/show_bug.cgi?id=347618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Double-crashing krita circumvents autosave-recovery dialog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620" xlink:type="simple">https://bugs.kde.org/show_bug.cgi?id=347620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Performance degradation and UI glitchyness when using multiple views across multiple monitor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776" xlink:type="simple">https://bugs.kde.org/show_bug.cgi?id=347776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krita opens the picture twice (two tabs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777" xlink:type="simple">https://bugs.kde.org/show_bug.cgi?id=347777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Random Offset is not saved in the brush pres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846" xlink:type="simple">https://bugs.kde.org/show_bug.cgi?id=347846</text:a>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"Artistic Text Editing" options should have font color opti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850" xlink:type="simple">https://bugs.kde.org/show_bug.cgi?id=347850</text:a></text:p>
          </table:table-cell>
          <table:table-cell table:style-name="ce1" office:value-type="string" calcext:value-type="string">
            <text:p>All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Better error message if PNG cannot save</text:p>
          </table:table-cell>
          <table:table-cell table:number-columns-repeated="6"/>
          <table:table-cell table:style-name="ce1" office:value-type="string" calcext:value-type="string">
            <text:p>CONFIRMED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bugs.kde.org/show_bug.cgi?id=347874" xlink:type="simple">https://bugs.kde.org/show_bug.cgi?id=347874</text:a>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Drawing area flashes random section of the alpha lay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961" xlink:type="simple">https://bugs.kde.org/show_bug.cgi?id=347961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Clone tool doesn't work</text:p>
          </table:table-cell>
          <table:table-cell table:number-columns-repeated="6"/>
          <table:table-cell table:style-name="ce1" office:value-type="string" calcext:value-type="string">
            <text:p>CONFIRMED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bugs.kde.org/show_bug.cgi?id=348018" xlink:type="simple">https://bugs.kde.org/show_bug.cgi?id=348018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Corrupted document rendering &amp; 100% CPU usage when enabling OCIO with multiple subwindow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067" xlink:type="simple">https://bugs.kde.org/show_bug.cgi?id=348067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"File &gt; Document information" mismatch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120" xlink:type="simple">https://bugs.kde.org/show_bug.cgi?id=348120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REOPENED</text:p>
          </table:table-cell>
          <table:table-cell table:style-name="ce1" office:value-type="string" calcext:value-type="string">
            <text:p>When there is only 1 brush preset in a tag, it's not possible to pick it up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267" xlink:type="simple">https://bugs.kde.org/show_bug.cgi?id=348267</text:a>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Smudge brush color proble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290" xlink:type="simple">https://bugs.kde.org/show_bug.cgi?id=348290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[ Eraser mode ] eraser icon highlight in toolbar send wrong feedback to us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306" xlink:type="simple">https://bugs.kde.org/show_bug.cgi?id=348306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Loading 16 bits psd files is broke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336" xlink:type="simple">https://bugs.kde.org/show_bug.cgi?id=348336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★★★ Crash while turning visibility of a lay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384" xlink:type="simple">https://bugs.kde.org/show_bug.cgi?id=348384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After changing settings, color is reset to blu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408" xlink:type="simple">https://bugs.kde.org/show_bug.cgi?id=348408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ajor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Liquify breaks krita display when Opengl activ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428" xlink:type="simple">https://bugs.kde.org/show_bug.cgi?id=348428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Selecting colors from the circular pop-up palette is difficult at certain latitudes.</text:p>
          </table:table-cell>
          <table:table-cell table:number-columns-repeated="2"/>
          <table:table-cell table:style-name="ce5" office:value-type="string" calcext:value-type="string">
            <text:p>WORKSFORME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s://bugs.kde.org/show_bug.cgi?id=348444" xlink:type="simple">https://bugs.kde.org/show_bug.cgi?id=348444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Currently active preset highlighting lost, by switching from tag "All" &gt; to any other tag &gt; back again to "All"</text:p>
          </table:table-cell>
          <table:table-cell table:number-columns-repeated="2"/>
          <table:table-cell table:style-name="ce5" office:value-type="string" calcext:value-type="string">
            <text:p>CONFIRMED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s://bugs.kde.org/show_bug.cgi?id=348451" xlink:type="simple">https://bugs.kde.org/show_bug.cgi?id=348451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Two brushes have same name "GIMP Brush Pipe"</text:p>
          </table:table-cell>
          <table:table-cell table:number-columns-repeated="2"/>
          <table:table-cell table:style-name="ce5" office:value-type="string" calcext:value-type="string">
            <text:p>CONFIRMED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s://bugs.kde.org/show_bug.cgi?id=348494" xlink:type="simple">https://bugs.kde.org/show_bug.cgi?id=348494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Manage resources dialog - UI is not auto-reconfigured when resizing a dialog</text:p>
          </table:table-cell>
          <table:table-cell table:number-columns-repeated="2"/>
          <table:table-cell table:style-name="ce5" office:value-type="string" calcext:value-type="string">
            <text:p>CONFIRMED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s://bugs.kde.org/show_bug.cgi?id=348495" xlink:type="simple">https://bugs.kde.org/show_bug.cgi?id=348495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Files type in "import resource bundle" dialog is not remembered</text:p>
          </table:table-cell>
          <table:table-cell table:number-columns-repeated="2"/>
          <table:table-cell table:style-name="ce5" office:value-type="string" calcext:value-type="string">
            <text:p>CONFIRMED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s://bugs.kde.org/show_bug.cgi?id=348496" xlink:type="simple">https://bugs.kde.org/show_bug.cgi?id=348496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List of tags in brush presets docker is not refreshed after importing a resource bundle</text:p>
          </table:table-cell>
          <table:table-cell table:number-columns-repeated="2"/>
          <table:table-cell table:style-name="ce5" office:value-type="string" calcext:value-type="string">
            <text:p>CONFIRMED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s://bugs.kde.org/show_bug.cgi?id=348499" xlink:type="simple">https://bugs.kde.org/show_bug.cgi?id=348499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brush setting windows pop up on the wrong screen</text:p>
          </table:table-cell>
          <table:table-cell table:number-columns-repeated="2"/>
          <table:table-cell table:style-name="ce5" office:value-type="string" calcext:value-type="string">
            <office:annotation draw:style-name="gr2" draw:text-style-name="P2" svg:width="369.01pt" svg:height="42.75pt" svg:x="1331.23pt" svg:y="1409.24pt" draw:caption-point-x="-11.54pt" draw:caption-point-y="-22.96pt">
              <dc:date>2018-05-19T00:00:00</dc:date>
              <text:p text:style-name="P1">I do not have Cintiq to reproduce this.</text:p>
              <text:p text:style-name="P1"><text:tab/>-Ilya Portnov</text:p>
            </office:annotation>
            <text:p>WORKSFORME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s://bugs.kde.org/show_bug.cgi?id=348605" xlink:type="simple">https://bugs.kde.org/show_bug.cgi?id=348605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importing ressource doesn't import patterns</text:p>
          </table:table-cell>
          <table:table-cell table:number-columns-repeated="2"/>
          <table:table-cell table:style-name="ce5" office:value-type="string" calcext:value-type="string">
            <text:p>WORKSFORME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s://bugs.kde.org/show_bug.cgi?id=348649" xlink:type="simple">https://bugs.kde.org/show_bug.cgi?id=348649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Expanding canvas by clicking on edge (pseudo infinite canvas) results in brush cursor being stuck to hand icon</text:p>
          </table:table-cell>
          <table:table-cell table:number-columns-repeated="2"/>
          <table:table-cell table:style-name="ce5" office:value-type="string" calcext:value-type="string">
            <text:p>CONFIRMED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s://bugs.kde.org/show_bug.cgi?id=348661" xlink:type="simple">https://bugs.kde.org/show_bug.cgi?id=348661</text:a></text:p>
          </table:table-cell>
          <table:table-cell table:style-name="ce1" office:value-type="string" calcext:value-type="string">
            <text:p>OS X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crash opening jpeg file</text:p>
          </table:table-cell>
          <table:table-cell table:number-columns-repeated="2"/>
          <table:table-cell table:style-name="ce5" office:value-type="string" calcext:value-type="string">
            <office:annotation draw:style-name="gr2" draw:text-style-name="P2" svg:width="369.01pt" svg:height="42.75pt" svg:x="1331.23pt" svg:y="1456.5pt" draw:caption-point-x="-11.54pt" draw:caption-point-y="-22.99pt">
              <dc:date>2018-05-19T00:00:00</dc:date>
              <text:p text:style-name="P1">Don't have MacOS to check</text:p>
              <text:p text:style-name="P1"><text:tab/>-Ilya Portnov</text:p>
            </office:annotation>
            <text:p>WORKSFORME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s://bugs.kde.org/show_bug.cgi?id=348734" xlink:type="simple">https://bugs.kde.org/show_bug.cgi?id=348734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Brush resize doesn't work for predefined tip brushes in 2.9.5</text:p>
          </table:table-cell>
          <table:table-cell table:number-columns-repeated="2"/>
          <table:table-cell table:style-name="ce5" office:value-type="string" calcext:value-type="string">
            <text:p>WORKSFORME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s://bugs.kde.org/show_bug.cgi?id=348741" xlink:type="simple">https://bugs.kde.org/show_bug.cgi?id=348741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Show color selector issue</text:p>
          </table:table-cell>
          <table:table-cell table:number-columns-repeated="2"/>
          <table:table-cell table:style-name="ce5" office:value-type="string" calcext:value-type="string">
            <text:p>CONFIRMED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s://bugs.kde.org/show_bug.cgi?id=348921" xlink:type="simple">https://bugs.kde.org/show_bug.cgi?id=348921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In latest git 2.9 the Ctrl color picker changes cursor on release of the click.</text:p>
          </table:table-cell>
          <table:table-cell table:number-columns-repeated="2"/>
          <table:table-cell table:style-name="ce5" office:value-type="string" calcext:value-type="string">
            <text:p>WORKSFORME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s://bugs.kde.org/show_bug.cgi?id=349059" xlink:type="simple">https://bugs.kde.org/show_bug.cgi?id=349059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cannot invert a transparency mask</text:p>
          </table:table-cell>
          <table:table-cell table:number-columns-repeated="2"/>
          <table:table-cell table:style-name="ce5" office:value-type="string" calcext:value-type="string">
            <text:p>WORKSFORME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s://bugs.kde.org/show_bug.cgi?id=349093" xlink:type="simple">https://bugs.kde.org/show_bug.cgi?id=349093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Heavy brush drag with OpenGL enabled and using Stabilizer for brush even at minimal settings.</text:p>
          </table:table-cell>
          <table:table-cell table:number-columns-repeated="2"/>
          <table:table-cell table:style-name="ce5" office:value-type="string" calcext:value-type="string">
            <text:p>CONFIRMED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s://bugs.kde.org/show_bug.cgi?id=349098" xlink:type="simple">https://bugs.kde.org/show_bug.cgi?id=349098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Moving layers with right button (stylus)</text:p>
          </table:table-cell>
          <table:table-cell table:number-columns-repeated="2"/>
          <table:table-cell table:style-name="ce5" office:value-type="string" calcext:value-type="string">
            <text:p>CONFIRMED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s://bugs.kde.org/show_bug.cgi?id=349163" xlink:type="simple">https://bugs.kde.org/show_bug.cgi?id=349163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ajor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Imported resources bundle wont remain from one session to the other</text:p>
          </table:table-cell>
          <table:table-cell table:number-columns-repeated="2"/>
          <table:table-cell table:style-name="ce5" office:value-type="string" calcext:value-type="string">
            <text:p>WORKSFORME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s://bugs.kde.org/show_bug.cgi?id=349377" xlink:type="simple">https://bugs.kde.org/show_bug.cgi?id=349377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Krita-testing crashes when opening PSD files</text:p>
          </table:table-cell>
          <table:table-cell table:number-columns-repeated="2"/>
          <table:table-cell table:style-name="ce5" office:value-type="string" calcext:value-type="string">
            <office:annotation draw:style-name="gr2" draw:text-style-name="P2" svg:width="369.01pt" svg:height="42.75pt" svg:x="1331.23pt" svg:y="1582.5pt" draw:caption-point-x="-11.54pt" draw:caption-point-y="-22.99pt">
              <dc:date>2018-05-19T00:00:00</dc:date>
              <text:p text:style-name="P1">Do not have PSD files to check</text:p>
              <text:p text:style-name="P1"><text:tab/>-Ilya Portnov</text:p>
            </office:annotation>
            <text:p>WEIRD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s://bugs.kde.org/show_bug.cgi?id=349424" xlink:type="simple">https://bugs.kde.org/show_bug.cgi?id=349424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In 2.9.5 git , closing an unsaved file created from clipboard doesn't get save prompt from Krita.</text:p>
          </table:table-cell>
          <table:table-cell table:number-columns-repeated="2"/>
          <table:table-cell table:style-name="ce5" office:value-type="string" calcext:value-type="string">
            <text:p>CONFIRMED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s://bugs.kde.org/show_bug.cgi?id=349436" xlink:type="simple">https://bugs.kde.org/show_bug.cgi?id=349436</text:a></text:p>
          </table:table-cell>
          <table:table-cell table:style-name="ce1" office:value-type="string" calcext:value-type="string">
            <text:p>All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the brush lags if I try to draw fast or with very long strokes</text:p>
          </table:table-cell>
          <table:table-cell table:number-columns-repeated="2"/>
          <table:table-cell table:style-name="ce5" office:value-type="string" calcext:value-type="string">
            <office:annotation draw:style-name="gr2" draw:text-style-name="P2" svg:width="369.01pt" svg:height="42.75pt" svg:x="1331.23pt" svg:y="1613.99pt" draw:caption-point-x="-11.54pt" draw:caption-point-y="-22.96pt">
              <dc:date>2018-05-19T00:00:00</dc:date>
              <text:p text:style-name="P1">Need more information</text:p>
              <text:p text:style-name="P1"><text:tab/>-Ilya Portnov</text:p>
            </office:annotation>
            <text:p>WORKSFORME</text:p>
          </table:table-cell>
          <table:table-cell table:style-name="ce6"/>
          <table:table-cell table:number-columns-repeated="1014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1351" xlink:type="simple">https://bugs.kde.org/show_bug.cgi?id=331351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krita 2.8 beta3: opengl does not work on Windows 7 - 64 bit (the cursor disappears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1794" xlink:type="simple">https://bugs.kde.org/show_bug.cgi?id=331794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High Quality Filtering lag/stutter in 16 bi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6518" xlink:type="simple">https://bugs.kde.org/show_bug.cgi?id=336518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Two cursors visible [Huion offset bug]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8197" xlink:type="simple">https://bugs.kde.org/show_bug.cgi?id=338197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major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Working space does not load acting "not annswering" but the rest of the Kirtito is working right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8262" xlink:type="simple">https://bugs.kde.org/show_bug.cgi?id=338262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Very slow performance after 10 min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8352" xlink:type="simple">https://bugs.kde.org/show_bug.cgi?id=338352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Krita doesn't respond to Huion H58L tablet stylus buttons when they are mapped to mouse clicks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8839" xlink:type="simple">https://bugs.kde.org/show_bug.cgi?id=338839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OPENED</text:p>
          </table:table-cell>
          <table:table-cell table:style-name="ce1" office:value-type="string" calcext:value-type="string">
            <text:p>Mouse wheel changes zoom instead of scrolling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9109" xlink:type="simple">https://bugs.kde.org/show_bug.cgi?id=339109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Wacom Intuos PTM (CTH-680) finger touch for canvas manipulation doesn't work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9345" xlink:type="simple">https://bugs.kde.org/show_bug.cgi?id=339345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Palette Colors in Krita look different than they actually ar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9626" xlink:type="simple">https://bugs.kde.org/show_bug.cgi?id=339626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If the cursor gets close to the scroll bar or border while using a editing tool itll scroll the canvas of the center.</text:p>
          </table:table-cell>
          <table:table-cell table:number-columns-repeated="6"/>
          <table:table-cell table:style-name="ce1" office:value-type="string" calcext:value-type="string">
            <text:p>WORKSFORME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a xlink:href="https://bugs.kde.org/show_bug.cgi?id=343116" xlink:type="simple">https://bugs.kde.org/show_bug.cgi?id=343116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Smudge brush suddenly erased a block of the drawing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3600" xlink:type="simple">https://bugs.kde.org/show_bug.cgi?id=343600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Tool docker resizing is overlapping during shorten while locke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3783" xlink:type="simple">https://bugs.kde.org/show_bug.cgi?id=343783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Cage disappears when layer visibility is toggle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073" xlink:type="simple">https://bugs.kde.org/show_bug.cgi?id=344073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Flatten Image sometimes crashes Kri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118" xlink:type="simple">https://bugs.kde.org/show_bug.cgi?id=344118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major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PSD file save corrupts imag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238" xlink:type="simple">https://bugs.kde.org/show_bug.cgi?id=344238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Dynamic Brush Tool Doesn't Inherit Smoothing From Freehand Brush Tool Until Relaunch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300" xlink:type="simple">https://bugs.kde.org/show_bug.cgi?id=344300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docker controls/toolbar disabled when no file is open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415" xlink:type="simple">https://bugs.kde.org/show_bug.cgi?id=344415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cursor issu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603" xlink:type="simple">https://bugs.kde.org/show_bug.cgi?id=344603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No pressure sensitivity with wacom cintiq 12wx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641" xlink:type="simple">https://bugs.kde.org/show_bug.cgi?id=344641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Crashes every time I try to open a fi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674" xlink:type="simple">https://bugs.kde.org/show_bug.cgi?id=344674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Working with 2 canvas (tab) in specific sizes create problem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806" xlink:type="simple">https://bugs.kde.org/show_bug.cgi?id=344806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Inverting the selection changes the selection shape (8 bit/int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815" xlink:type="simple">https://bugs.kde.org/show_bug.cgi?id=344815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Lots of transformations causes changes on the transformed surfac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912" xlink:type="simple">https://bugs.kde.org/show_bug.cgi?id=344912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Not-cleanable selection in place of cut piece of imag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925" xlink:type="simple">https://bugs.kde.org/show_bug.cgi?id=344925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Eraser and Brush size are the same if using other tool and activating erase mo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991" xlink:type="simple">https://bugs.kde.org/show_bug.cgi?id=344991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Krita splash page is unresponsive at startup; main window is unresponsive for short tim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5094" xlink:type="simple">https://bugs.kde.org/show_bug.cgi?id=345094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Randomly changing eraser to brush for Wacom Intuos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5226" xlink:type="simple">https://bugs.kde.org/show_bug.cgi?id=345226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tools does not work after copy a image from one tab to anoth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5282" xlink:type="simple">https://bugs.kde.org/show_bug.cgi?id=345282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Cintiq 21UX Offs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5599" xlink:type="simple">https://bugs.kde.org/show_bug.cgi?id=345599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When moving from a dock into the canvas area the cursor disappears but if it returns to a dock area the cursor reappear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5866" xlink:type="simple">https://bugs.kde.org/show_bug.cgi?id=345866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Version Krita 2.9.2: Edit Brush Settings: Overwrite Preset Button Glitch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6163" xlink:type="simple">https://bugs.kde.org/show_bug.cgi?id=346163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Can't change color of fill lay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6234" xlink:type="simple">https://bugs.kde.org/show_bug.cgi?id=346234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crashes when change grid setting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6313" xlink:type="simple">https://bugs.kde.org/show_bug.cgi?id=346313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Krita doesn't save cursor shape preference between program starts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6471" xlink:type="simple">https://bugs.kde.org/show_bug.cgi?id=346471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Dragging a file layer into group causes crash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6744" xlink:type="simple">https://bugs.kde.org/show_bug.cgi?id=346744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major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Mapping and Pressure Problems with Krita and Wacom Intuos Pro tablet when I use two monitors (laptop+second hdmi monitor)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6967" xlink:type="simple">https://bugs.kde.org/show_bug.cgi?id=346967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Crash on picking a color (either through the Color Picker or the Advanced Color Selector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310" xlink:type="simple">https://bugs.kde.org/show_bug.cgi?id=347310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wrong angle select wigdet behaviou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314" xlink:type="simple">https://bugs.kde.org/show_bug.cgi?id=347314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Global Light angle is different when loading an imag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500" xlink:type="simple">https://bugs.kde.org/show_bug.cgi?id=347500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REOPENED</text:p>
          </table:table-cell>
          <table:table-cell table:style-name="ce1" office:value-type="string" calcext:value-type="string">
            <text:p>select opaque should not be disabled on group layers (only on transform masks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660" xlink:type="simple">https://bugs.kde.org/show_bug.cgi?id=347660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Freehand Path Tool on a Vector Layer with Fill option set to Pattern doesn't fill shape area with patter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714" xlink:type="simple">https://bugs.kde.org/show_bug.cgi?id=347714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Wacom Intuos 4 does not no longer maps right-click properly on the pen switch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800" xlink:type="simple">https://bugs.kde.org/show_bug.cgi?id=347800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Mouse pointer icon stuck to the "pointing hand" icon after extending the canv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851" xlink:type="simple">https://bugs.kde.org/show_bug.cgi?id=347851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Krita 2.9.4: unable to select any gpl palette with the G'MIC Colorize interactive filt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099" xlink:type="simple">https://bugs.kde.org/show_bug.cgi?id=348099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Unable to fill save name field with second document open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219" xlink:type="simple">https://bugs.kde.org/show_bug.cgi?id=348219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Text filling pattern changed to transparent after save&amp;reloa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600" xlink:type="simple">https://bugs.kde.org/show_bug.cgi?id=348600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Layer was produced that will not allow editing. Duplicating the layer creates an editable layer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638" xlink:type="simple">https://bugs.kde.org/show_bug.cgi?id=348638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Delete key stops working after switching window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9422" xlink:type="simple">https://bugs.kde.org/show_bug.cgi?id=349422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NCONFIRMED</text:p>
          </table:table-cell>
          <table:table-cell table:style-name="ce1" office:value-type="string" calcext:value-type="string">
            <text:p>Tablet middle click loses functionality on window switch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 office:value-type="string" calcext:value-type="string">
            <text:p>Linux Confirmed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254784" xlink:type="simple">https://bugs.kde.org/show_bug.cgi?id=254784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Krita doesn't handle the L*a*b* colour space in the right way (lab)</text:p>
          </table:table-cell>
          <table:table-cell table:style-name="ce4" office:value-type="string" calcext:value-type="string">
            <text:p>CONFIRMED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https://bugs.kde.org/show_bug.cgi?id=290383" xlink:type="simple">https://bugs.kde.org/show_bug.cgi?id=290383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Deform Brush leaves whitish or darkish traces in 16-bit, if scrub long enough on the gray field</text:p>
          </table:table-cell>
          <table:table-cell table:style-name="ce4" office:value-type="string" calcext:value-type="string">
            <text:p>CONFIRMED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https://bugs.kde.org/show_bug.cgi?id=290960" xlink:type="simple">https://bugs.kde.org/show_bug.cgi?id=290960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printing: Does not scale as size as in preview</text:p>
          </table:table-cell>
          <table:table-cell table:style-name="ce4" office:value-type="string" calcext:value-type="string">
            <text:p>CONFIRMED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https://bugs.kde.org/show_bug.cgi?id=300238" xlink:type="simple">https://bugs.kde.org/show_bug.cgi?id=300238</text:a></text:p>
          </table:table-cell>
          <table:table-cell table:style-name="ce1" office:value-type="string" calcext:value-type="string">
            <text:p>All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Weird perspective gri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05424" xlink:type="simple">https://bugs.kde.org/show_bug.cgi?id=305424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Basic shape manipulation tool rubberband is leaving trails</text:p>
          </table:table-cell>
          <table:table-cell table:style-name="ce4" office:value-type="string" calcext:value-type="string">
            <text:p>CONFIRMED</text:p>
          </table:table-cell>
          <table:table-cell table:style-name="ce4" office:value-type="float" office:value="0" calcext:value-type="float">
            <office:annotation draw:style-name="gr3" draw:text-style-name="P2" svg:width="369.01pt" svg:height="26.99pt" svg:x="1241.23pt" svg:y="2527.51pt" draw:caption-point-x="-11.54pt" draw:caption-point-y="-22.99pt">
              <dc:date>2018-05-19T00:00:00</dc:date>
              <text:p text:style-name="P1">QPainter canvas only</text:p>
            </office:annotation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https://bugs.kde.org/show_bug.cgi?id=306181" xlink:type="simple">https://bugs.kde.org/show_bug.cgi?id=306181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Multiple issues with the multiline text shap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10359" xlink:type="simple">https://bugs.kde.org/show_bug.cgi?id=310359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Krita doesn't properly save a tif created in the Lab color space. Neutral gray turns brilliant blue or red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13296" xlink:type="simple">https://bugs.kde.org/show_bug.cgi?id=313296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Krita's hairy brush Soak Ink feature uses previous layer as source</text:p>
          </table:table-cell>
          <table:table-cell table:style-name="ce4" office:value-type="string" calcext:value-type="string">
            <text:p>FIXED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https://bugs.kde.org/show_bug.cgi?id=314005" xlink:type="simple">https://bugs.kde.org/show_bug.cgi?id=314005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It is possible to start a stroke part way through loading preset (new brush, old blending mode)</text:p>
          </table:table-cell>
          <table:table-cell table:style-name="ce4" office:value-type="string" calcext:value-type="string">
            <text:p>NEEDSINF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https://bugs.kde.org/show_bug.cgi?id=321361" xlink:type="simple">https://bugs.kde.org/show_bug.cgi?id=321361</text:a></text:p>
          </table:table-cell>
          <table:table-cell table:style-name="ce1" office:value-type="string" calcext:value-type="string">
            <text:p>All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Overriding presets in subfolders is broken.</text:p>
          </table:table-cell>
          <table:table-cell table:style-name="ce4" office:value-type="string" calcext:value-type="string">
            <text:p>CONFIRMED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https://bugs.kde.org/show_bug.cgi?id=322834" xlink:type="simple">https://bugs.kde.org/show_bug.cgi?id=322834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Zoom to the cursor position</text:p>
          </table:table-cell>
          <table:table-cell table:style-name="ce4" office:value-type="string" calcext:value-type="string">
            <text:p>CONFIRMED</text:p>
          </table:table-cell>
          <table:table-cell table:style-name="ce4" office:value-type="float" office:value="5" calcext:value-type="float">
            <text:p>5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bugs.kde.org/show_bug.cgi?id=325423" xlink:type="simple">https://bugs.kde.org/show_bug.cgi?id=325423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speed dynamic doesn't work</text:p>
          </table:table-cell>
          <table:table-cell table:style-name="ce4" office:value-type="string" calcext:value-type="string">
            <text:p>CONFIRMED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https://bugs.kde.org/show_bug.cgi?id=327480" xlink:type="simple">https://bugs.kde.org/show_bug.cgi?id=327480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Artificial sharp edges when using Color: Mix Fuzzy in Wash Mode</text:p>
          </table:table-cell>
          <table:table-cell table:style-name="ce4" office:value-type="string" calcext:value-type="string">
            <text:p>CONFIRMED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https://bugs.kde.org/show_bug.cgi?id=328537" xlink:type="simple">https://bugs.kde.org/show_bug.cgi?id=328537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Random holes in vector lin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0708" xlink:type="simple">https://bugs.kde.org/show_bug.cgi?id=330708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[ Vector shapes or objects ] 'Shadows' are not save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1334" xlink:type="simple">https://bugs.kde.org/show_bug.cgi?id=331334</text:a></text:p>
          </table:table-cell>
          <table:table-cell table:style-name="ce1" office:value-type="string" calcext:value-type="string">
            <text:p>unspecified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Keyboard shortcuts to remain supported in Sketch mo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1485" xlink:type="simple">https://bugs.kde.org/show_bug.cgi?id=331485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Brush paints while the KritaWindow is Moved with the Alt/Windows+drag shortcu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1488" xlink:type="simple">https://bugs.kde.org/show_bug.cgi?id=331488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Drawing angle generates artifacts in the beginning of the stroke</text:p>
          </table:table-cell>
          <table:table-cell table:style-name="ce4" office:value-type="string" calcext:value-type="string">
            <text:p>CONFIRMED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https://bugs.kde.org/show_bug.cgi?id=331788" xlink:type="simple">https://bugs.kde.org/show_bug.cgi?id=331788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Overlapping assistants cause noise while painting on another assistan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1840" xlink:type="simple">https://bugs.kde.org/show_bug.cgi?id=331840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Can only see brush outline when pressing down on tablet</text:p>
          </table:table-cell>
          <table:table-cell table:style-name="ce4" office:value-type="string" calcext:value-type="string">
            <office:annotation draw:style-name="gr2" draw:text-style-name="P2" svg:width="348.01pt" svg:height="42.75pt" svg:x="1172.24pt" svg:y="2763.75pt" draw:caption-point-x="-11.54pt" draw:caption-point-y="-22.99pt">
              <dc:date>2018-05-19T00:00:00</dc:date>
              <text:p text:style-name="P1">Synced with bugzilla</text:p>
              <text:p text:style-name="P1"><text:tab/>-Dmitry Kazakov</text:p>
            </office:annotation>
            <text:p>NEEDSINFO</text:p>
          </table:table-cell>
          <table:table-cell table:style-name="ce4" office:value-type="string" calcext:value-type="string">
            <text:p>nonreproducib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https://bugs.kde.org/show_bug.cgi?id=332526" xlink:type="simple">https://bugs.kde.org/show_bug.cgi?id=332526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Use standard modifiers to move along an axis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2840" xlink:type="simple">https://bugs.kde.org/show_bug.cgi?id=332840</text:a>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Icon sizing/placement is poor on 4:3 aspect display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2847" xlink:type="simple">https://bugs.kde.org/show_bug.cgi?id=332847</text:a></text:p>
          </table:table-cell>
          <table:table-cell table:style-name="ce1" office:value-type="string" calcext:value-type="string">
            <text:p>unspecified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Polyline selection is confusing on desktop with mouse (presumably wacom pen too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3028" xlink:type="simple">https://bugs.kde.org/show_bug.cgi?id=333028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Does not recognise "slate mode" correctly, and only ever launched Sketch in a maximized window (instead of fullscreen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3431" xlink:type="simple">https://bugs.kde.org/show_bug.cgi?id=333431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Broken canvas input shortcut naming when pressing keys used to switch keyboard layout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3448" xlink:type="simple">https://bugs.kde.org/show_bug.cgi?id=333448</text:a></text:p>
          </table:table-cell>
          <table:table-cell table:style-name="ce1" office:value-type="string" calcext:value-type="string">
            <text:p>unspecified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Current tool switches to selection when going from Desktop to Sketch, and no change in tool is registered in Sketch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3769" xlink:type="simple">https://bugs.kde.org/show_bug.cgi?id=333769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Palette docker - imported palettes saved under share/apps/karbon/palettes - not kri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4407" xlink:type="simple">https://bugs.kde.org/show_bug.cgi?id=334407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Single pixel brush has a flaky behaviou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4452" xlink:type="simple">https://bugs.kde.org/show_bug.cgi?id=334452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Duplicate Brush sample hotkey(CTRL), is defaultly used by canvas-operations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4582" xlink:type="simple">https://bugs.kde.org/show_bug.cgi?id=334582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Krita psd exporter- exported file crashes blender, comes with no colorspac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4660" xlink:type="simple">https://bugs.kde.org/show_bug.cgi?id=334660</text:a>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in canvas-only mode, the image is not shown centere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4885" xlink:type="simple">https://bugs.kde.org/show_bug.cgi?id=334885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Press stylus then rotate wheel --- starts scrolling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4904" xlink:type="simple">https://bugs.kde.org/show_bug.cgi?id=334904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Tablet Artpen rotation doesn't work in the Scratchpad [port scratchpad to use KisTabletSupport instead of pure Qt]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5025" xlink:type="simple">https://bugs.kde.org/show_bug.cgi?id=335025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Show/Hide grid logic seems reversed when switching to Sketch view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5097" xlink:type="simple">https://bugs.kde.org/show_bug.cgi?id=335097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grouped shapes don't refresh when move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5238" xlink:type="simple">https://bugs.kde.org/show_bug.cgi?id=335238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Pixel Snapping for Mirrored Painting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5359" xlink:type="simple">https://bugs.kde.org/show_bug.cgi?id=335359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"Use Color Mask" inverts valu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5658" xlink:type="simple">https://bugs.kde.org/show_bug.cgi?id=335658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Path editing tool visibility is inconsisten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5889" xlink:type="simple">https://bugs.kde.org/show_bug.cgi?id=335889</text:a></text:p>
          </table:table-cell>
          <table:table-cell table:style-name="ce1" office:value-type="string" calcext:value-type="string">
            <text:p>All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gemini: brush options not updated when switching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6686" xlink:type="simple">https://bugs.kde.org/show_bug.cgi?id=336686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Tools button size in Krita is too small by default and there no way to change siz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6693" xlink:type="simple">https://bugs.kde.org/show_bug.cgi?id=336693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color selector stuck in grayscale mode when selecting a vector layer after a mask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6991" xlink:type="simple">https://bugs.kde.org/show_bug.cgi?id=336991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Krita crash if "Activate line tool" is set to "Key Combination"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7186" xlink:type="simple">https://bugs.kde.org/show_bug.cgi?id=337186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LineTool - possibility to switch off stroke preview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7187" xlink:type="simple">https://bugs.kde.org/show_bug.cgi?id=337187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Mypaint shade selector does not accept event when used as a shade selector in the advanced color selecto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7228" xlink:type="simple">https://bugs.kde.org/show_bug.cgi?id=337228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Random offset doesn't work in scratchpa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7274" xlink:type="simple">https://bugs.kde.org/show_bug.cgi?id=337274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Filters not applied to the whole layer, only to the canvas viewpor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7733" xlink:type="simple">https://bugs.kde.org/show_bug.cgi?id=337733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With OpenGL disabled after zooming in/out with the mouse wheel the canvas is not automatically refreshed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8011" xlink:type="simple">https://bugs.kde.org/show_bug.cgi?id=338011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Mirror mode ignore 1px brush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8813" xlink:type="simple">https://bugs.kde.org/show_bug.cgi?id=338813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Background layer can have transparent parts, which are then made opaque when transforming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8931" xlink:type="simple">https://bugs.kde.org/show_bug.cgi?id=338931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Krita doesn't remember hide-status-bar menu toggle over restar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9847" xlink:type="simple">https://bugs.kde.org/show_bug.cgi?id=339847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[calligraconverter] don't export a multiline vector tex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9923" xlink:type="simple">https://bugs.kde.org/show_bug.cgi?id=339923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color range selector doesn't select color from specific hue rang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0085" xlink:type="simple">https://bugs.kde.org/show_bug.cgi?id=340085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Brush cursor border hard to see over specific colo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0114" xlink:type="simple">https://bugs.kde.org/show_bug.cgi?id=340114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Eraser Mode Button does not reset after Ctrl + Clicking with Eraser Mode was 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0300" xlink:type="simple">https://bugs.kde.org/show_bug.cgi?id=340300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Reset Original Preset Button does not reset the brush size of Eraser Mo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0413" xlink:type="simple">https://bugs.kde.org/show_bug.cgi?id=340413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tools docker resizes after restarting kri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0736" xlink:type="simple">https://bugs.kde.org/show_bug.cgi?id=340736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Very slow performance while changing layer order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1620" xlink:type="simple">https://bugs.kde.org/show_bug.cgi?id=341620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JJ: Dialogs are too big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2223" xlink:type="simple">https://bugs.kde.org/show_bug.cgi?id=342223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Multiline Text Background Colour Transparency isn't saved properly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2336" xlink:type="simple">https://bugs.kde.org/show_bug.cgi?id=342336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Issues with Memory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2342" xlink:type="simple">https://bugs.kde.org/show_bug.cgi?id=342342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Fill layer color picker selects screen colors, not image colors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2411" xlink:type="simple">https://bugs.kde.org/show_bug.cgi?id=342411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Cannot switch Input textboxes in dockers by pressing Tab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2828" xlink:type="simple">https://bugs.kde.org/show_bug.cgi?id=342828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Colorise Interactive in GMIC clears control point when relaunching and also the clear control point button is missing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2900" xlink:type="simple">https://bugs.kde.org/show_bug.cgi?id=342900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Apply filter again in filter menu doesn't work for gmic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3025" xlink:type="simple">https://bugs.kde.org/show_bug.cgi?id=343025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UI Flickering using pen tablet to edit Multiline text in Ubuntu 14.04 Unity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3218" xlink:type="simple">https://bugs.kde.org/show_bug.cgi?id=343218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Create selection when enabling Show Global Selecti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3377" xlink:type="simple">https://bugs.kde.org/show_bug.cgi?id=343377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In "Canvas Only" mode, Click and Drag over left doesn't make scrolling the scree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3531" xlink:type="simple">https://bugs.kde.org/show_bug.cgi?id=343531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Krita can't select colours outside of sRGB because of dodgy colour selector design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3586" xlink:type="simple">https://bugs.kde.org/show_bug.cgi?id=343586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Crop Tool loses constant ratio after the handles touching canvas edg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3762" xlink:type="simple">https://bugs.kde.org/show_bug.cgi?id=343762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Crop Tool handles trapped within last-used range after undoing when multiple documents are opene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3763" xlink:type="simple">https://bugs.kde.org/show_bug.cgi?id=343763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Enter, + and - shortcuts do not work when cursor is outside of canv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3864" xlink:type="simple">https://bugs.kde.org/show_bug.cgi?id=343864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Gradients do not follow the colour space in blending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3952" xlink:type="simple">https://bugs.kde.org/show_bug.cgi?id=343952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Bezier Curve Selection Tool Options confusi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3965" xlink:type="simple">https://bugs.kde.org/show_bug.cgi?id=343965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Seperate the contributor list from the source co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142" xlink:type="simple">https://bugs.kde.org/show_bug.cgi?id=344142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Changing the Advanced color selector resets OCIO config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143" xlink:type="simple">https://bugs.kde.org/show_bug.cgi?id=344143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Enabling OCIO makes the advanced colorselector unable to pick primari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215" xlink:type="simple">https://bugs.kde.org/show_bug.cgi?id=344215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Some dialogs does not load translation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407" xlink:type="simple">https://bugs.kde.org/show_bug.cgi?id=344407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[openGL] MDI subwindows are not updated when are covered but any docked docker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418" xlink:type="simple">https://bugs.kde.org/show_bug.cgi?id=344418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Splash is not centered after switching to another screen with different resoluti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491" xlink:type="simple">https://bugs.kde.org/show_bug.cgi?id=344491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Strings from .action files are not translatab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533" xlink:type="simple">https://bugs.kde.org/show_bug.cgi?id=344533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ajor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Vector layer duplication is broken (produces distorted paths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576" xlink:type="simple">https://bugs.kde.org/show_bug.cgi?id=344576</text:a>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KisOcioDisplayFilterTest unittest tries to link to kritalutdocker.so, but that's a plugin, not a library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712" xlink:type="simple">https://bugs.kde.org/show_bug.cgi?id=344712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transform/move icons inactive on hover while all other icons are usab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810" xlink:type="simple">https://bugs.kde.org/show_bug.cgi?id=344810</text:a></text:p>
          </table:table-cell>
          <table:table-cell table:style-name="ce1" office:value-type="string" calcext:value-type="string">
            <text:p>All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Need more smoothed solution when failed exporting unsupported color spac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859" xlink:type="simple">https://bugs.kde.org/show_bug.cgi?id=344859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[Manage-resource-bundles] Import Bundle/Resources try to find *.bmp files by defaul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968" xlink:type="simple">https://bugs.kde.org/show_bug.cgi?id=344968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[Brush-Presets-Docker] flickers and slow down all Krita canvas performances in certain condition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5249" xlink:type="simple">https://bugs.kde.org/show_bug.cgi?id=345249</text:a></text:p>
          </table:table-cell>
          <table:table-cell table:style-name="ce1" office:value-type="string" calcext:value-type="string">
            <text:p>OS 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OSX: Switch application language does not change displayed language after restar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5312" xlink:type="simple">https://bugs.kde.org/show_bug.cgi?id=345312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Krita crashes on opening an ".odg" file created with Inkscape 0.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5314" xlink:type="simple">https://bugs.kde.org/show_bug.cgi?id=345314</text:a></text:p>
          </table:table-cell>
          <table:table-cell table:style-name="ce1" office:value-type="string" calcext:value-type="string">
            <text:p>OS 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Popup Palette Hidden in OSX 10.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5329" xlink:type="simple">https://bugs.kde.org/show_bug.cgi?id=345329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Crash when drag/dropping a layer group with a vector layer to an other window/documen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5510" xlink:type="simple">https://bugs.kde.org/show_bug.cgi?id=345510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merge selected layers' results in empty layer (for layers in a group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5567" xlink:type="simple">https://bugs.kde.org/show_bug.cgi?id=345567</text:a></text:p>
          </table:table-cell>
          <table:table-cell table:style-name="ce1" office:value-type="string" calcext:value-type="string">
            <text:p>OS X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crash when opening jpg with full exif data on OSX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5619" xlink:type="simple">https://bugs.kde.org/show_bug.cgi?id=345619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Krita hangs after enabling Filter mask (in certain circumstances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5638" xlink:type="simple">https://bugs.kde.org/show_bug.cgi?id=345638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The progress bar on the output layer of GMIC colorise interactive filter gets stuck at 0% and never goes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5820" xlink:type="simple">https://bugs.kde.org/show_bug.cgi?id=345820</text:a></text:p>
          </table:table-cell>
          <table:table-cell table:style-name="ce1" office:value-type="string" calcext:value-type="string">
            <text:p>OS X</text:p>
          </table:table-cell>
          <table:table-cell table:style-name="ce1" office:value-type="string" calcext:value-type="string">
            <text:p>major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Couldn't show what we draw with OpenGL turned 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6013" xlink:type="simple">https://bugs.kde.org/show_bug.cgi?id=346013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File type filter to "All" for expor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6014" xlink:type="simple">https://bugs.kde.org/show_bug.cgi?id=346014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Show on-canvas popup message should be ON by default because Mirror View needs i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6111" xlink:type="simple">https://bugs.kde.org/show_bug.cgi?id=346111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space bar unable / focus problem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6150" xlink:type="simple">https://bugs.kde.org/show_bug.cgi?id=346150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A couple stamp brush tip improvement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6387" xlink:type="simple">https://bugs.kde.org/show_bug.cgi?id=346387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crash when adding a file lay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6398" xlink:type="simple">https://bugs.kde.org/show_bug.cgi?id=346398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Tool docker has a glitch when switch between the workspac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6534" xlink:type="simple">https://bugs.kde.org/show_bug.cgi?id=346534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Color History Ring in Pop-up palette becomes unclickable under certain circumstanc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6736" xlink:type="simple">https://bugs.kde.org/show_bug.cgi?id=346736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Renaming a tag doesn't update the list of tags krita se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6799" xlink:type="simple">https://bugs.kde.org/show_bug.cgi?id=346799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ajor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Artistic text tool does not support cut, copy and paste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6860" xlink:type="simple">https://bugs.kde.org/show_bug.cgi?id=346860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Eraser toggle hangs Krita with large brush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6932" xlink:type="simple">https://bugs.kde.org/show_bug.cgi?id=346932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Loading a KRA file with pattern layer styles crashes Kri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100" xlink:type="simple">https://bugs.kde.org/show_bug.cgi?id=347100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"Canvas Only" mode hangs after exiting all fil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533" xlink:type="simple">https://bugs.kde.org/show_bug.cgi?id=347533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Brigthtness Curves Make incorrect Colo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607" xlink:type="simple">https://bugs.kde.org/show_bug.cgi?id=347607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Deleted tags reappear when krita is restarte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959" xlink:type="simple">https://bugs.kde.org/show_bug.cgi?id=347959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Gaussian blur broken with 32-bit float imag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960" xlink:type="simple">https://bugs.kde.org/show_bug.cgi?id=347960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Adding a Filter layer when a selection is active, makes unselected areas transparen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033" xlink:type="simple">https://bugs.kde.org/show_bug.cgi?id=348033</text:a>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Krita randomly decides mirroring view shortcut is ambiguou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234" xlink:type="simple">https://bugs.kde.org/show_bug.cgi?id=348234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Selection modifier patch issues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255" xlink:type="simple">https://bugs.kde.org/show_bug.cgi?id=348255</text:a>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Ruler displays intermittently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449" xlink:type="simple">https://bugs.kde.org/show_bug.cgi?id=348449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default tags cannot be translate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481" xlink:type="simple">https://bugs.kde.org/show_bug.cgi?id=348481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Untranslated tab name created with templat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507" xlink:type="simple">https://bugs.kde.org/show_bug.cgi?id=348507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PDF Export to DIN A4 creates DIN A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509" xlink:type="simple">https://bugs.kde.org/show_bug.cgi?id=348509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Brush presets lists scrolls to top after adding preset to tag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599" xlink:type="simple">https://bugs.kde.org/show_bug.cgi?id=348599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crash on creating a filter mask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730" xlink:type="simple">https://bugs.kde.org/show_bug.cgi?id=348730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Tool options docker should be displayed on the front in default workspace layou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742" xlink:type="simple">https://bugs.kde.org/show_bug.cgi?id=348742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Fill with foreground / background shortcut diregards opacity setting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768" xlink:type="simple">https://bugs.kde.org/show_bug.cgi?id=348768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Changing through brushes from different engines and activating and deactivating erase mode causes the brushes to change blending mod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854" xlink:type="simple">https://bugs.kde.org/show_bug.cgi?id=348854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Brush presets docker doesn't show any presets at startup, if any tag was selecte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9084" xlink:type="simple">https://bugs.kde.org/show_bug.cgi?id=349084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Items in View menu show inconsistent behaviou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9165" xlink:type="simple">https://bugs.kde.org/show_bug.cgi?id=349165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Krita's Window not resizing properly, maximize button not working eith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9181" xlink:type="simple">https://bugs.kde.org/show_bug.cgi?id=349181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[Brush-Presets] Rotation &gt; Drawing Angle ; painting 'knife' issue with noisy rotation on stroke en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9333" xlink:type="simple">https://bugs.kde.org/show_bug.cgi?id=349333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Fill layers don't do alpha-inheritance right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9381" xlink:type="simple">https://bugs.kde.org/show_bug.cgi?id=349381</text:a>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G'Mic often lock the cursor into 'busy' mode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 office:value-type="string" calcext:value-type="string">
            <text:p>Windows Confirmed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0194" xlink:type="simple">https://bugs.kde.org/show_bug.cgi?id=330194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Redo doesn't work on Transform too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1366" xlink:type="simple">https://bugs.kde.org/show_bug.cgi?id=331366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Restore cursor position after resizing a brush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1819" xlink:type="simple">https://bugs.kde.org/show_bug.cgi?id=331819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Toolbar text position and icon size settings are not working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2386" xlink:type="simple">https://bugs.kde.org/show_bug.cgi?id=332386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transform tool preview breaks when toggling layer visibility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3109" xlink:type="simple">https://bugs.kde.org/show_bug.cgi?id=333109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Brush lag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3717" xlink:type="simple">https://bugs.kde.org/show_bug.cgi?id=333717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Assistants/perspective grid result in significant performance decrease in Gemini vs Deskto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4417" xlink:type="simple">https://bugs.kde.org/show_bug.cgi?id=334417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Keyboard doesn't display on tablet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6122" xlink:type="simple">https://bugs.kde.org/show_bug.cgi?id=336122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Impossible to colour-pick outside of original image when in wrap-around mo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7135" xlink:type="simple">https://bugs.kde.org/show_bug.cgi?id=337135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Assigning ctrl (Color Picker) to pen sideswitch not working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7901" xlink:type="simple">https://bugs.kde.org/show_bug.cgi?id=337901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Internal color management was activate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7973" xlink:type="simple">https://bugs.kde.org/show_bug.cgi?id=337973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Free Transform Shear doesn't respect pivot poin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39111" xlink:type="simple">https://bugs.kde.org/show_bug.cgi?id=339111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Wacom Intuos PTM (CTH-680) ExpressKeys works unstably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0058" xlink:type="simple">https://bugs.kde.org/show_bug.cgi?id=340058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PSD export doesn't correctly write out complex CMYK fil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1899" xlink:type="simple">https://bugs.kde.org/show_bug.cgi?id=341899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Surface Pro 3 N-Trig Eraser Button Not Working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1973" xlink:type="simple">https://bugs.kde.org/show_bug.cgi?id=341973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Multiple 'local selections' are allowed but not possible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2072" xlink:type="simple">https://bugs.kde.org/show_bug.cgi?id=342072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Start Menu/Desktop icons incorrect for multiuser installs in ms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2105" xlink:type="simple">https://bugs.kde.org/show_bug.cgi?id=342105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Cannot right click with the Pen of Huion H610 Pr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2383" xlink:type="simple">https://bugs.kde.org/show_bug.cgi?id=342383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Pen is offset incorrectly if orientation of computer chang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2856" xlink:type="simple">https://bugs.kde.org/show_bug.cgi?id=342856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Transform partially lost when *.KRA file saved and re-opene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3786" xlink:type="simple">https://bugs.kde.org/show_bug.cgi?id=343786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Scaled selection causes losses in original imag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130" xlink:type="simple">https://bugs.kde.org/show_bug.cgi?id=344130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Navigating up a directory in the reference image docker crashes Kri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454" xlink:type="simple">https://bugs.kde.org/show_bug.cgi?id=344454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Multibrush; mirror: "Horizontally" and "vertically" UI settings being ignore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569" xlink:type="simple">https://bugs.kde.org/show_bug.cgi?id=344569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Gmic filter crash krita immediately when select colorize interactive and some oth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760" xlink:type="simple">https://bugs.kde.org/show_bug.cgi?id=344760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"save as" menu doesnt enforce filetypes from dropdown in a predictable mann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4907" xlink:type="simple">https://bugs.kde.org/show_bug.cgi?id=344907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Zoom slider/buttons fail to appear in top toolbar on opening Kri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5195" xlink:type="simple">https://bugs.kde.org/show_bug.cgi?id=345195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Crash when deleting animated brush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5196" xlink:type="simple">https://bugs.kde.org/show_bug.cgi?id=345196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Random animated brush repeats incrementally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5285" xlink:type="simple">https://bugs.kde.org/show_bug.cgi?id=345285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Krita 2.9.1: unable to open XCF (Gimp 2.8.14) images on Windows (64 bit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5374" xlink:type="simple">https://bugs.kde.org/show_bug.cgi?id=345374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Path tools while invoking color pick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6138" xlink:type="simple">https://bugs.kde.org/show_bug.cgi?id=346138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color range selector fails to select lower part of the same colo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235" xlink:type="simple">https://bugs.kde.org/show_bug.cgi?id=347235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No Handbook for F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242" xlink:type="simple">https://bugs.kde.org/show_bug.cgi?id=347242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Main Toolbar and Status Bar reappearing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755" xlink:type="simple">https://bugs.kde.org/show_bug.cgi?id=347755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Crash when loading file containing layer with warp transform mask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798" xlink:type="simple">https://bugs.kde.org/show_bug.cgi?id=347798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Toggling Erase Mode truncates the decimal part of the brush siz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799" xlink:type="simple">https://bugs.kde.org/show_bug.cgi?id=347799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The color sampler rotates with the canv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7865" xlink:type="simple">https://bugs.kde.org/show_bug.cgi?id=347865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crash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crash if I try to add new gradients or use or modify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716" xlink:type="simple">https://bugs.kde.org/show_bug.cgi?id=348716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Krita can't open PSD file (blank canvas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940" xlink:type="simple">https://bugs.kde.org/show_bug.cgi?id=348940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critica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Krita will crash if you use Pattern for source in the brush editor under pixel brush engin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8981" xlink:type="simple">https://bugs.kde.org/show_bug.cgi?id=348981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JJ: Tabbing out of canvas-only mode disables fullscreen mo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9077" xlink:type="simple">https://bugs.kde.org/show_bug.cgi?id=349077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Moving a group with clone layers does not update offset correctly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bugs.kde.org/show_bug.cgi?id=349386" xlink:type="simple">https://bugs.kde.org/show_bug.cgi?id=349386</text:a></text:p>
          </table:table-cell>
          <table:table-cell table:style-name="ce1" office:value-type="string" calcext:value-type="string">
            <text:p>MS Windows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Bristle brush doesn't save scale overwriting preset</text:p>
          </table:table-cell>
          <table:table-cell table:number-columns-repeated="1018"/>
        </table:table-row>
        <table:table-row table:style-name="ro1" table:number-rows-repeated="6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 table:number-columns-repeated="6"/>
          <table:table-cell table:formula="of:=COUNTIF([.G$3:.G$333]; &quot;CONFIRMED&quot;)" office:value-type="string" office:string-value="9" calcext:value-type="string">
            <text:p>9</text:p>
          </table:table-cell>
          <table:table-cell/>
          <table:table-cell table:formula="of:=COUNTIF([.I$3:.I$333]; &quot;CONFIRMED&quot;)" office:value-type="string" office:string-value="10" calcext:value-type="string">
            <text:p>10</text:p>
          </table:table-cell>
          <table:table-cell/>
          <table:table-cell table:formula="of:=COUNTIF([.K$3:.K$333]; &quot;CONFIRMED&quot;)" office:value-type="string" office:string-value="3" calcext:value-type="string">
            <text:p>3</text:p>
          </table:table-cell>
          <table:table-cell/>
          <table:table-cell table:formula="of:=COUNTIF([.M$3:.M$333]; &quot;CONFIRMED&quot;)" office:value-type="string" office:string-value="7" calcext:value-type="string">
            <text:p>7</text:p>
          </table:table-cell>
          <table:table-cell/>
          <table:table-cell table:formula="of:=SUM([.G334:.N334])" office:value-type="string" office:string-value="29" calcext:value-type="string">
            <text:p>29</text:p>
          </table:table-cell>
          <table:table-cell table:number-columns-repeated="1009"/>
        </table:table-row>
        <table:table-row table:style-name="ro1">
          <table:table-cell table:style-name="ce1" table:number-columns-repeated="6"/>
          <table:table-cell table:formula="of:=COUNTIF([.G$3:.G$333]; &quot;NEEDSINFO&quot;)" office:value-type="string" office:string-value="2" calcext:value-type="string">
            <text:p>2</text:p>
          </table:table-cell>
          <table:table-cell/>
          <table:table-cell table:formula="of:=COUNTIF([.I$3:.I$333]; &quot;NEEDSINFO&quot;)" office:value-type="string" office:string-value="0" calcext:value-type="string">
            <text:p>0</text:p>
          </table:table-cell>
          <table:table-cell/>
          <table:table-cell table:formula="of:=COUNTIF([.K$3:.K$333]; &quot;NEEDSINFO&quot;)" office:value-type="string" office:string-value="0" calcext:value-type="string">
            <text:p>0</text:p>
          </table:table-cell>
          <table:table-cell/>
          <table:table-cell table:formula="of:=COUNTIF([.M$3:.M$333]; &quot;NEEDSINFO&quot;)" office:value-type="string" office:string-value="0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1" table:number-columns-repeated="6"/>
          <table:table-cell table:formula="of:=COUNTIF([.G$3:.G$333]; &quot;FIXED&quot;)" office:value-type="string" office:string-value="1" calcext:value-type="string">
            <text:p>1</text:p>
          </table:table-cell>
          <table:table-cell/>
          <table:table-cell table:formula="of:=COUNTIF([.I$3:.I$333]; &quot;FIXED&quot;)" office:value-type="string" office:string-value="0" calcext:value-type="string">
            <text:p>0</text:p>
          </table:table-cell>
          <table:table-cell/>
          <table:table-cell table:formula="of:=COUNTIF([.K$3:.K$333]; &quot;FIXED&quot;)" office:value-type="string" office:string-value="0" calcext:value-type="string">
            <text:p>0</text:p>
          </table:table-cell>
          <table:table-cell/>
          <table:table-cell table:formula="of:=COUNTIF([.M$3:.M$333]; &quot;FIXED&quot;)" office:value-type="string" office:string-value="0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1" table:number-columns-repeated="6"/>
          <table:table-cell table:formula="of:=COUNTIF([.G$3:.G$333]; &quot;WEIRD&quot;)" office:value-type="string" office:string-value="0" calcext:value-type="string">
            <text:p>0</text:p>
          </table:table-cell>
          <table:table-cell/>
          <table:table-cell table:formula="of:=COUNTIF([.I$3:.I$333]; &quot;WEIRD&quot;)" office:value-type="string" office:string-value="1" calcext:value-type="string">
            <text:p>1</text:p>
          </table:table-cell>
          <table:table-cell/>
          <table:table-cell table:formula="of:=COUNTIF([.K$3:.K$333]; &quot;WEIRD&quot;)" office:value-type="string" office:string-value="2" calcext:value-type="string">
            <text:p>2</text:p>
          </table:table-cell>
          <table:table-cell/>
          <table:table-cell table:formula="of:=COUNTIF([.M$3:.M$333]; &quot;WEIRD&quot;)" office:value-type="string" office:string-value="0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1" table:number-columns-repeated="6"/>
          <table:table-cell table:formula="of:=COUNTIF([.G$3:.G$333]; &quot;WORKSFORME&quot;)" office:value-type="string" office:string-value="0" calcext:value-type="string">
            <text:p>0</text:p>
          </table:table-cell>
          <table:table-cell/>
          <table:table-cell table:formula="of:=COUNTIF([.I$3:.I$333]; &quot;WORKSFORME&quot;)" office:value-type="string" office:string-value="9" calcext:value-type="string">
            <text:p>9</text:p>
          </table:table-cell>
          <table:table-cell/>
          <table:table-cell table:formula="of:=COUNTIF([.K$3:.K$333]; &quot;WORKSFORME&quot;)" office:value-type="string" office:string-value="2" calcext:value-type="string">
            <text:p>2</text:p>
          </table:table-cell>
          <table:table-cell/>
          <table:table-cell table:formula="of:=COUNTIF([.M$3:.M$333]; &quot;WORKSFORME&quot;)" office:value-type="string" office:string-value="3" calcext:value-type="string">
            <text:p>3</text:p>
          </table:table-cell>
          <table:table-cell table:number-columns-repeated="1011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 table:number-columns-repeated="6"/>
          <table:table-cell table:formula="of:=SUM([.G334:.N338])" office:value-type="string" office:string-value="49" calcext:value-type="string">
            <text:p>49</text:p>
          </table:table-cell>
          <table:table-cell table:number-columns-repeated="1017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2" table:number-rows-repeated="10482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31" meta:object-count="0"/>
    <meta:generator>LibreOfficeDev/5.1.0.3$Linux_X86_64 LibreOffice_project/</meta:generator>
  </office:meta>
</office:document-meta>
</file>