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Courier New" fo:font-size="9pt" style:font-name-asian="Courier New1" style:font-size-asian="9pt" style:font-name-complex="Courier New1" style:font-size-complex="9pt"/>
    </style:style>
    <style:style style:name="P3" style:family="paragraph" style:parent-style-name="Standard" style:list-style-name="WWNum3">
      <style:paragraph-properties fo:margin-left="0.5in" fo:margin-right="0in" fo:margin-top="0in" fo:margin-bottom="0in" loext:contextual-spacing="true" fo:text-indent="-0.25in" style:auto-text-indent="false"/>
    </style:style>
    <style:style style:name="P4" style:family="paragraph" style:parent-style-name="Standard" style:list-style-name="WWNum8">
      <style:paragraph-properties fo:margin-left="0.5in" fo:margin-right="0in" fo:margin-top="0in" fo:margin-bottom="0in" loext:contextual-spacing="true" fo:text-indent="-0.25in" style:auto-text-indent="false"/>
    </style:style>
    <style:style style:name="P5" style:family="paragraph" style:parent-style-name="Standard" style:list-style-name="WWNum2">
      <style:paragraph-properties fo:margin-left="0.5in" fo:margin-right="0in" fo:margin-top="0in" fo:margin-bottom="0in" loext:contextual-spacing="true" fo:text-indent="-0.25in" style:auto-text-indent="false"/>
    </style:style>
    <style:style style:name="P6" style:family="paragraph" style:parent-style-name="Standard" style:list-style-name="WWNum6">
      <style:paragraph-properties fo:margin-left="0.5in" fo:margin-right="0in" fo:margin-top="0in" fo:margin-bottom="0in" loext:contextual-spacing="true" fo:text-indent="-0.25in" style:auto-text-indent="false"/>
    </style:style>
    <style:style style:name="P7" style:family="paragraph" style:parent-style-name="Standard" style:list-style-name="WWNum5">
      <style:paragraph-properties fo:margin-left="0.5in" fo:margin-right="0in" fo:margin-top="0in" fo:margin-bottom="0in" loext:contextual-spacing="true" fo:text-indent="-0.25in" style:auto-text-indent="false"/>
    </style:style>
    <style:style style:name="P8" style:family="paragraph" style:parent-style-name="Standard" style:list-style-name="WWNum9">
      <style:paragraph-properties fo:margin-left="0.5in" fo:margin-right="0in" fo:margin-top="0in" fo:margin-bottom="0in" loext:contextual-spacing="true" fo:text-indent="-0.25in" style:auto-text-indent="false"/>
    </style:style>
    <style:style style:name="P9" style:family="paragraph" style:parent-style-name="Standard" style:list-style-name="WWNum1">
      <style:paragraph-properties fo:margin-left="0.5in" fo:margin-right="0in" fo:margin-top="0in" fo:margin-bottom="0in" loext:contextual-spacing="true" fo:text-indent="-0.25in" style:auto-text-indent="false"/>
    </style:style>
    <style:style style:name="P10" style:family="paragraph" style:parent-style-name="Standard" style:list-style-name="WWNum4">
      <style:paragraph-properties fo:margin-left="0.5in" fo:margin-right="0in" fo:margin-top="0in" fo:margin-bottom="0in" loext:contextual-spacing="true" fo:text-indent="-0.25in" style:auto-text-indent="false"/>
    </style:style>
    <style:style style:name="P11" style:family="paragraph" style:parent-style-name="Standard" style:list-style-name="WWNum7">
      <style:paragraph-properties fo:margin-left="0.5in" fo:margin-right="0in" fo:margin-top="0in" fo:margin-bottom="0in" loext:contextual-spacing="true"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2">
      <style:paragraph-properties fo:margin-left="1in" fo:margin-right="0in" fo:margin-top="0in" fo:margin-bottom="0in" loext:contextual-spacing="true" fo:text-indent="-0.25in" style:auto-text-indent="false"/>
    </style:style>
    <style:style style:name="P14" style:family="paragraph" style:parent-style-name="Standard" style:list-style-name="WWNum5">
      <style:paragraph-properties fo:margin-left="1in" fo:margin-right="0in" fo:margin-top="0in" fo:margin-bottom="0in" loext:contextual-spacing="true" fo:text-indent="-0.25in" style:auto-text-indent="false"/>
    </style:style>
    <style:style style:name="P15" style:family="paragraph" style:parent-style-name="Standard" style:list-style-name="WWNum1">
      <style:paragraph-properties fo:margin-left="1in" fo:margin-right="0in" fo:margin-top="0in" fo:margin-bottom="0in" loext:contextual-spacing="true" fo:text-indent="-0.25in" style:auto-text-indent="false"/>
    </style:style>
    <style:style style:name="P16" style:family="paragraph" style:parent-style-name="Heading_20_2">
      <style:paragraph-properties fo:margin-top="0.25in" fo:margin-bottom="0.0835in" loext:contextual-spacing="false"/>
    </style:style>
    <style:style style:name="P17" style:family="paragraph" style:parent-style-name="Heading_20_1">
      <style:paragraph-properties fo:margin-top="0.278in" fo:margin-bottom="0.0835in" loext:contextual-spacing="false"/>
    </style:style>
    <style:style style:name="P18" style:family="paragraph" style:parent-style-name="Heading_20_3">
      <style:paragraph-properties fo:margin-top="0.222in" fo:margin-bottom="0.0555in" loext:contextual-spacing="false"/>
    </style:style>
    <style:style style:name="P19" style:family="paragraph" style:parent-style-name="Title" style:master-page-name="Standard">
      <style:paragraph-properties fo:margin-top="0in" fo:margin-bottom="0.0417in"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style>
    <style:style style:name="T4" style:family="text">
      <style:text-properties style:font-name="Courier New" fo:font-size="9pt" style:font-name-asian="Courier New1" style:font-size-asian="9pt" style:font-name-complex="Courier New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bb0j49qlg6d6"/>HDR Support in Krita</text:p>
      <text:p text:style-name="P1">This is a short note on what is needed to support HDR content creation in Krita.</text:p>
      <text:p text:style-name="P1"/>
      <text:p text:style-name="P1">HDR images are images that contain a large dynamic range. Krita is a cross-platform 2D painting application that has supported HDR images since 2006. Krita should support 10 bits displays already with Nvidia Quadro cards and OpenGL, but this hasn't been tested since 2010.</text:p>
      <text:p text:style-name="P17"><text:bookmark text:name="_4tjug4h32j1s"/>Current Situation</text:p>
      <text:p text:style-name="P1">Currently, Krita displays HDR images by selecting a certain exposure level. Users cannot see the entire dynamic range at once. This is implemented using the OpenColorIO library. HDR image data can be loaded and saved as native (.kra) files and in the openEXR format, which is mainly used by the VFX industry. Krita supports HDR image data in 16 bit float (half) and 32 bits float format. With the exception of the gradient tool, which is limited to 8 bits, all tools in Krita can be used when working on HDR images. </text:p>
      <text:p text:style-name="P17"><text:bookmark text:name="_6rah3cxo8bld"/>Steps to Support HDR</text:p>
      <text:p text:style-name="P1">Each of the following steps would improve Krita's position as an HDR content creation tool.</text:p>
      <text:p text:style-name="P16"><text:bookmark text:name="_mh59lp3jp671"/>Reading list</text:p>
      <text:list xml:id="list7169288149330760078" text:style-name="WWNum3">
        <text:list-item>
          <text:p text:style-name="P3"><text:a xlink:type="simple" xlink:href="https://developer.nvidia.com/preparing-real-hdr" text:style-name="Internet_20_link" text:visited-style-name="Visited_20_Internet_20_Link"><text:span text:style-name="T1">https://developer.nvidia.com/preparing-real-hdr</text:span></text:a></text:p>
        </text:list-item>
        <text:list-item>
          <text:p text:style-name="P3"><text:a xlink:type="simple" xlink:href="https://developer.nvidia.com/implementing-hdr-rise-tomb-raider" text:style-name="Internet_20_link" text:visited-style-name="Visited_20_Internet_20_Link"><text:span text:style-name="T1">https://developer.nvidia.com/implementing-hdr-rise-tomb-raider</text:span></text:a> </text:p>
        </text:list-item>
        <text:list-item>
          <text:p text:style-name="P12"><text:a xlink:type="simple" xlink:href="https://bugreports.qt.io/browse/QTBUG-62071" text:style-name="Internet_20_link" text:visited-style-name="Visited_20_Internet_20_Link"><text:span text:style-name="T1">https://bugreports.qt.io/browse/QTBUG-62071</text:span></text:a> (QOpenGLWidget does not support 10bit color depth)</text:p>
        </text:list-item>
        <text:list-item>
          <text:p text:style-name="P12"><text:a xlink:type="simple" xlink:href="https://github.com/Microsoft/DirectX-Graphics-Samples/tree/master/Samples/Desktop/D3D12HDR" text:style-name="Internet_20_link" text:visited-style-name="Visited_20_Internet_20_Link"><text:span text:style-name="T1">https://github.com/Microsoft/DirectX-Graphics-Samples/tree/master/Samples/Desktop/D3D12HDR</text:span></text:a> </text:p>
        </text:list-item>
        <text:list-item>
          <text:p text:style-name="P12"><text:a xlink:type="simple" xlink:href="https://www.engadget.com/2018/05/16/hdr-monitor-buying-guide/" text:style-name="Internet_20_link" text:visited-style-name="Visited_20_Internet_20_Link"><text:span text:style-name="T1">https://www.engadget.com/2018/05/16/hdr-monitor-buying-guide/</text:span></text:a> </text:p>
        </text:list-item>
      </text:list>
      <text:p text:style-name="P16"><text:bookmark text:name="_1jhve62wmk0b"/>Hardware</text:p>
      <text:p text:style-name="P1">We discussed the Lenovo Yoga X1 with HDR screen option as the most convenient testing platform for adding HDR support to Krita.</text:p>
      <text:p text:style-name="P16"><text:bookmark text:name="_2b3m0t2rp0md"/>Support for HDR Displays in Windows and Linux</text:p>
      <text:p text:style-name="P1">Krita has two display implementations: OpenGL (native or on Windows through Angle) and QPainter, which is entirely software based.</text:p>
      <text:p text:style-name="P1">Note from Jeroen Hoolmans: </text:p>
      <text:list xml:id="list6328002122311756748" text:style-name="WWNum8">
        <text:list-item>
          <text:p text:style-name="P4">His studio uses values &gt; 1.0 a lot, but tone-maps them back to 0..1.0, because even with HDR monitors, those values are not visible.</text:p>
        </text:list-item>
      </text:list>
      <text:p text:style-name="P18"><text:bookmark text:name="_20hhw6x49lsi"/>Windows</text:p>
      <text:list xml:id="list4097859470706790369" text:style-name="WWNum2">
        <text:list-item>
          <text:p text:style-name="P5">Do we need to use Direct3D directly, or can we work through Angle?</text:p>
        </text:list-item>
        <text:list-item>
          <text:p text:style-name="P5">Chrome supports HDR. This is the code: <text:a xlink:type="simple" xlink:href="https://bugs.chromium.org/p/chromium/issues/detail?id=682416" text:style-name="Internet_20_link" text:visited-style-name="Visited_20_Internet_20_Link"><text:span text:style-name="T1">https://bugs.chromium.org/p/chromium/issues/detail?id=682416</text:span></text:a> </text:p>
          <text:list>
            <text:list-item>
              <text:p text:style-name="P13">Detecting HDR monitor: <text:a xlink:type="simple" xlink:href="https://github.com/chromium/chromium/blob/9abedd704e255901801569c14a695c228479a547/gpu/ipc/service/direct_composition_surface_win.cc#L1257" text:style-name="Internet_20_link" text:visited-style-name="Visited_20_Internet_20_Link"><text:span text:style-name="T1">https://github.com/chromium/chromium/blob/9abedd704e255901801569c14a695c228479a547/gpu/ipc/service/direct_composition_surface_win.cc#L1257</text:span></text:a></text:p>
            </text:list-item>
            <text:list-item>
              <text:p text:style-name="P13">Enabling direct composition output in ANGLE: <text:a xlink:type="simple" xlink:href="https://github.com/chromium/chromium/blob/b2939eb41644b2cd0e04dc340faa1e6734e5a066/ui/gl/gl_surface_egl.cc#L936" text:style-name="Internet_20_link" text:visited-style-name="Visited_20_Internet_20_Link"><text:span text:style-name="T1">https://github.com/chromium/chromium/blob/b2939eb41644b2cd0e04dc340faa1e6734e5a066/ui/gl/gl_surface_egl.cc#L936</text:span></text:a></text:p>
            </text:list-item>
            <text:list-item>
              <text:p text:style-name="P13"><text:soft-page-break/>For the rest, I suppose one should learn how Direct Composition works before continue reading the Chromium source</text:p>
            </text:list-item>
            <text:list-item>
              <text:p text:style-name="P13"><text:a xlink:type="simple" xlink:href="https://groups.google.com/a/chromium.org/forum/#!forum/graphics-dev" text:style-name="Internet_20_link" text:visited-style-name="Visited_20_Internet_20_Link"><text:span text:style-name="T1">https://groups.google.com/a/chromium.org/forum/#!forum/graphics-dev</text:span></text:a> for asking the Chromium devs about rendering HDR through Angle.</text:p>
            </text:list-item>
          </text:list>
        </text:list-item>
        <text:list-item>
          <text:p text:style-name="P5">Regarding the scRGB stuff. The main issue is conversion. We'd ideally want to <text:span text:style-name="T3">only</text:span> have to convert to scRGB for displaying it to microsoft devices, but avoid going back and forward in it, because the space is wildly different to the way other spaces in hdr authoring workflows are designed(it has a lot of values outside of the cie visible colors tongue as well as less high dynamic range due to the way they choose to encode those high values). It'll just end up with a lot of rounding errors. <text:a xlink:type="simple" xlink:href="http://www.anyhere.com/gward/hdrenc/hdr_encodings.html" text:style-name="Internet_20_link" text:visited-style-name="Visited_20_Internet_20_Link"><text:span text:style-name="T1">http://www.anyhere.com/gward/hdrenc/hdr_encodings.html</text:span></text:a> </text:p>
        </text:list-item>
      </text:list>
      <text:p text:style-name="P18"><text:bookmark text:name="_aegu2zd4682m"/>Linux</text:p>
      <text:list xml:id="list882687969425210285" text:style-name="WWNum6">
        <text:list-item>
          <text:p text:style-name="P6">This is all I know: <text:a xlink:type="simple" xlink:href="https://www.phoronix.com/scan.php?page=news_item&amp;px=Linux-DRM-Layer-HDR" text:style-name="Internet_20_link" text:visited-style-name="Visited_20_Internet_20_Link"><text:span text:style-name="T1">https://www.phoronix.com/scan.php?page=news_item&amp;px=Linux-DRM-Layer-HDR</text:span></text:a> -- it looks as if this has still quite a way to go. Will it be supported through OpenGL? I.e., by created f16 or 32 textures?</text:p>
        </text:list-item>
        <text:list-item>
          <text:p text:style-name="P6">There is also <text:a xlink:type="simple" xlink:href="https://www.phoronix.com/scan.php?page=news_item&amp;px=NVIDIA-HDR-Linux-Lacking" text:style-name="Internet_20_link" text:visited-style-name="Visited_20_Internet_20_Link"><text:span text:style-name="T1">https://www.phoronix.com/scan.php?page=news_item&amp;px=NVIDIA-HDR-Linux-Lacking</text:span></text:a>, which dates to 2016 and is about Nvidia and talks about sending f16 textures to the GPU.</text:p>
        </text:list-item>
      </text:list>
      <text:p text:style-name="P16"><text:bookmark text:name="_erjkf08ucr12"/>Camera Raw Support</text:p>
      <text:p text:style-name="P1">I've contacted the author of Libraw about loading RAW files as HDR image data. Here is his reply:</text:p>
      <text:p text:style-name="P1"/>
      <text:p text:style-name="P1"><text:span text:style-name="T4">all out-of-camera raw files are no-more-than 16-bit integer for now, so 16-bit limit is not a problem right now.</text:span></text:p>
      <text:p text:style-name="P2"/>
      <text:p text:style-name="P1"><text:span text:style-name="T4">AFAIK, the only (raw) format that supporting floating point data is DNG. <text:s/>If LibRaw is compiled with Adobe DNG SDK and bit LIBRAW_PROCESSING_CONVERTFLOAT_TO_INT is unset imgdata.params.raw_processing_options, then floating point DNG files data will be available directly (via imgdata.raw_data.float*_image pointers).</text:span></text:p>
      <text:p text:style-name="P2"/>
      <text:p text:style-name="P1"><text:span text:style-name="T4">LibRaw does not provide postprocessing code for floating point data, so one need to implement it to use FP data without converting to integer.</text:span></text:p>
      <text:p text:style-name="P2"/>
      <text:p text:style-name="P1"><text:span text:style-name="T4">Alex Tutubalin, LibRaw team</text:span></text:p>
      <text:p text:style-name="P2"/>
      <text:p text:style-name="P1"><text:span text:style-name="T4">P.S. Have not seen cameras with real 15 stops of real 'photographic' dynamic range. <text:s/>10-11 stops is more realistic figure (at ~25-10% of full sensor resolution at base ISO).</text:span></text:p>
      <text:p text:style-name="P1"/>
      <text:p text:style-name="P16"><text:bookmark text:name="_yb3bkzygar2y"/>Support for Extended JPG and PNG</text:p>
      <text:list xml:id="list5745512485951964479" text:style-name="WWNum5">
        <text:list-item>
          <text:p text:style-name="P7">We need open source libraries that allow us to read and write HDR image data to extended jpg and extended png (<text:a xlink:type="simple" xlink:href="https://w3c.github.io/png-hdr-pq/" text:style-name="Internet_20_link" text:visited-style-name="Visited_20_Internet_20_Link"><text:span text:style-name="T1">https://w3c.github.io/png-hdr-pq/</text:span></text:a> ). This would be in addition to openEXR support.</text:p>
        </text:list-item>
        <text:list-item>
          <text:p text:style-name="P7">We can already read/write 16-bit <text:span text:style-name="T3">integer</text:span> PNG images -- not 16f.</text:p>
        </text:list-item>
        <text:list-item>
          <text:p text:style-name="P7">Github links:</text:p>
          <text:list>
            <text:list-item>
              <text:p text:style-name="P14"><text:a xlink:type="simple" xlink:href="https://github.com/w3c/png-hdr-pq/" text:style-name="Internet_20_link" text:visited-style-name="Visited_20_Internet_20_Link"><text:span text:style-name="T1">https://github.com/w3c/png-hdr-pq/</text:span></text:a></text:p>
            </text:list-item>
            <text:list-item>
              <text:p text:style-name="P14"><text:a xlink:type="simple" xlink:href="https://github.com/thorfdbg/libjpeg" text:style-name="Internet_20_link" text:visited-style-name="Visited_20_Internet_20_Link"><text:span text:style-name="T1">https://github.com/thorfdbg/libjpeg</text:span></text:a> </text:p>
            </text:list-item>
          </text:list>
        </text:list-item>
        <text:list-item>
          <text:p text:style-name="P7">About encodings: <text:a xlink:type="simple" xlink:href="http://www.anyhere.com/gward/hdrenc/" text:style-name="Internet_20_link" text:visited-style-name="Visited_20_Internet_20_Link"><text:span text:style-name="T1">http://www.anyhere.com/gward/hdrenc/</text:span></text:a> </text:p>
        </text:list-item>
        <text:list-item>
          <text:p text:style-name="P7"><text:soft-page-break/>If we're going to <text:s/>support hdr jpeg and png we'll first need to sort out the sRGB 'convenience' transforms too. Maybe just three options: regular web/hdr web/current profile?</text:p>
        </text:list-item>
      </text:list>
      <text:p text:style-name="P16"><text:bookmark text:name="_zevu4on6ck4c"/>Color Selectors</text:p>
      <text:list xml:id="list938931181290993714" text:style-name="WWNum9">
        <text:list-item>
          <text:p text:style-name="P8">All color selectors use QImage/QPainter for rendering, which is limited to sRGB8 only: should we make the color selectors use tonemapping, or write a special HDR color selector?</text:p>
        </text:list-item>
      </text:list>
      <text:p text:style-name="P16"><text:bookmark text:name="_9obm2odq52bq"/>Filters</text:p>
      <text:list xml:id="list4073288197482939321" text:style-name="WWNum1">
        <text:list-item>
          <text:p text:style-name="P9">List which filters are broken with 16f, 32f</text:p>
          <text:list>
            <text:list-item>
              <text:p text:style-name="P15">Color Curves</text:p>
            </text:list-item>
            <text:list-item>
              <text:p text:style-name="P15">Levels filter</text:p>
            </text:list-item>
          </text:list>
        </text:list-item>
      </text:list>
      <text:p text:style-name="P16"><text:bookmark text:name="_r069l4fnvo0r"/>Gradient Tool</text:p>
      <text:list xml:id="list3969252804214465365" text:style-name="WWNum4">
        <text:list-item>
          <text:p text:style-name="P10"><text:span text:style-name="T3">The</text:span> showcase for HDR support would be smooth gradients along a wide dynamic range. For that, the gradient drawing code needs to be updated to support f16 and f32 gradients.</text:p>
        </text:list-item>
      </text:list>
      <text:p text:style-name="P1"/>
      <text:p text:style-name="P16"><text:bookmark text:name="_y506c7m2dfb4"/>UI</text:p>
      <text:list xml:id="list5852353711952729392" text:style-name="WWNum7">
        <text:list-item>
          <text:p text:style-name="P11">We need to have provision for having user interface elements that do not blind the user, even when painting in HDR mode.</text:p>
        </text:list-item>
        <text:list-item>
          <text:p text:style-name="P11"><text:a xlink:type="simple" xlink:href="https://github.com/Microsoft/Windows-universal-samples/tree/master/Samples/D2DAdvancedColorImages" text:style-name="Internet_20_link" text:visited-style-name="Visited_20_Internet_20_Link"><text:span text:style-name="T1">https://github.com/Microsoft/Windows-universal-samples/tree/master/Samples/D2DAdvancedColorImages</text:span></text:a> </text:p>
        </text:list-item>
      </text:list>
      <text:p text:style-name="P16"><text:bookmark text:name="_hn0n3xmzjx5x"/>Selections precision (including Brush masks)</text:p>
      <text:p text:style-name="P1">We need to keep opacity precision, patterns and brushmasks in the back of our head too, even though they're not AS important.</text:p>
      <text:p text:style-name="P1"/>
      <text:p text:style-name="P1">Other:</text:p>
      <text:p text:style-name="P1">We still have no lut baking. Not really sure how relevant this is given that the output in this case is an hdr screen. Maybe a vfx studio might want to have certain ocio transforms baked into their hdr 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0" meta:word-count="891" meta:character-count="6108" meta:non-whitespace-character-count="5293"/>
    <meta:generator>LibreOfficeDev/5.1.0.3$Linux_X86_64 LibreOffice_project/</meta:generator>
  </office:meta>
</office:document-meta>
</file>