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 style:family="paragraph" style:parent-style-name="Standard" style:list-style-name="WWNum1" style:master-page-name="Standard">
      <style:paragraph-properties fo:margin-left="0.5in" fo:margin-right="0in" fo:margin-top="0in" fo:margin-bottom="0in" loext:contextual-spacing="true" fo:text-indent="-0.25in" style:auto-text-indent="false" style:page-number="1" fo:padding="0in" fo:border="none"/>
    </style:style>
    <style:style style:name="P3" style:family="paragraph" style:parent-style-name="Standard" style:list-style-name="WWNum1">
      <style:paragraph-properties fo:margin-left="1in" fo:margin-right="0in" fo:margin-top="0in" fo:margin-bottom="0in" loext:contextual-spacing="true" fo:text-indent="-0.25in" style:auto-text-indent="false" fo:padding="0in" fo:border="none"/>
    </style:style>
    <style:style style:name="P4" style:family="paragraph" style:parent-style-name="Standard">
      <style:paragraph-properties fo:margin-left="0in" fo:margin-right="0in" fo:margin-top="0in" fo:margin-bottom="0in" loext:contextual-spacing="false" fo:text-indent="0in" style:auto-text-indent="false" fo:padding="0in" fo:border="none"/>
    </style:style>
    <style:style style:name="P5" style:family="paragraph" style:parent-style-name="Standard">
      <style:paragraph-properties fo:margin-top="0in" fo:margin-bottom="0in" loext:contextual-spacing="false" fo:padding="0in" fo:border="none"/>
    </style:style>
    <style:style style:name="T1" style:family="text">
      <style:text-properties style:text-underline-style="none"/>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54497798117227765" text:style-name="WWNum1">
        <text:list-item>
          <text:p text:style-name="P2">“General” options of Brush engines, not “Common”</text:p>
        </text:list-item>
        <text:list-item>
          <text:p text:style-name="P1">Pattern --- resource object which can be loaded as .pat files and used in “Fill with Pattern” and “Brush Texture” Krita features. Since this is almost a physical object, it can be used as a noun only.</text:p>
        </text:list-item>
        <text:list-item>
          <text:p text:style-name="P1">Texture --- high-level feature of a brush that uses patterns for adding simulation of paper texture. Since this is a brush option or, more exactly, algorithm, it can be used as both noun (“Texture”) or verb/gerund (“Texturing”).</text:p>
        </text:list-item>
        <text:list-item>
          <text:p text:style-name="P1">Painting<office:annotation office:name="__Annotation__7_141196274"><dc:creator>Wolthera van Hövell tot Westerflier</dc:creator><dc:date>2014-05-24T20:23:36</dc:date><text:p><text:span text:style-name="T2">The default tool needs to be renamed, suggested name changes are 'Object Select', 'Select', 'Object Picker' and 'Shape select'. The last one makes most sense in context of Calligra reffering to vector objects as 'Shapes'</text:span></text:p></office:annotation> tools<office:annotation-end office:name="__Annotation__7_141196274"/> in Krita should have the following names:</text:p>
          <text:list>
            <text:list-item>
              <text:p text:style-name="P3">“Freehand Brush Tool” performs “Freehand Brush Stroke”</text:p>
            </text:list-item>
            <text:list-item>
              <text:p text:style-name="P3">“Multibrush Tool” performs “Multibrush Stroke”</text:p>
            </text:list-item>
            <text:list-item>
              <text:p text:style-name="P3">“Dynamic Brush Tool” performs “Dynamic Brush Stroke”</text:p>
            </text:list-item>
            <text:list-item>
              <text:p text:style-name="P3">“Line Tool” performs “Draw Line”</text:p>
            </text:list-item>
            <text:list-item>
              <text:p text:style-name="P3">“Ellipse, Polygon, Polyline Tool” perform “Draw Ellipse, Polygon, Polyline”</text:p>
            </text:list-item>
            <text:list-item>
              <text:p text:style-name="P3">“Bezier Curve Tool” perform “Draw Bezier Curve”</text:p>
            </text:list-item>
            <text:list-item>
              <text:p text:style-name="P3">“Freehand Path Tool” performs “Draw Freehand Path”</text:p>
            </text:list-item>
          </text:list>
        </text:list-item>
        <text:list-item>
          <text:p text:style-name="P1">Selection Tools:</text:p>
          <text:list>
            <text:list-item>
              <text:p text:style-name="P3">Rectangular Selection Tool -&gt; Select Rectangle</text:p>
            </text:list-item>
            <text:list-item>
              <text:p text:style-name="P3">Elliptical Selection Tool -&gt; Select Ellipse</text:p>
            </text:list-item>
            <text:list-item>
              <text:p text:style-name="P3">Brush Selection Tool -&gt; Select by Brush</text:p>
            </text:list-item>
            <text:list-item>
              <text:p text:style-name="P3">Polygonal Selection Tool -&gt; Select Polygon</text:p>
            </text:list-item>
            <text:list-item>
              <text:p text:style-name="P3">Outline Selection Tool -&gt; Select by Outline</text:p>
            </text:list-item>
            <text:list-item>
              <text:p text:style-name="P3">Contiguous Selection Tool -&gt; Select Contiguous Area</text:p>
            </text:list-item>
            <text:list-item>
              <text:p text:style-name="P3">Similar Color Selection Tool -&gt; Select Similar Color</text:p>
            </text:list-item>
            <text:list-item>
              <text:p text:style-name="P3">Bezier Curve Selection Tool -&gt; Select by Bezier Curve</text:p>
            </text:list-item>
          </text:list>
        </text:list-item>
        <text:list-item>
          <text:p text:style-name="P1">“Cannot paint on locked/invisible layer” means the layer is locked and the painting is forbidden temporarily.</text:p>
        </text:list-item>
        <text:list-item>
          <text:p text:style-name="P1">“Layers of this type are not paintable” mean one cannot paint on it at all, that is never, ever.</text:p>
        </text:list-item>
        <text:list-item>
          <text:p text:style-name="P1">[TODO (rename)] Input Based Intervals -&gt; Separation Intervals. The number of separation intervals in the Hatching brush engine. The Separation value is divided on the given number of intervals and the resulting intervals are switched depending on the pressure (or any other sensor) of the stylus.</text:p>
        </text:list-item>
        <text:list-item>
          <text:p text:style-name="P1">Krita layer types:</text:p>
          <text:list>
            <text:list-item>
              <text:p text:style-name="P3">Paint Layer</text:p>
            </text:list-item>
            <text:list-item>
              <text:p text:style-name="P3"><text:soft-page-break/>Group Layer</text:p>
            </text:list-item>
            <text:list-item>
              <text:p text:style-name="P3">Clone Layer</text:p>
            </text:list-item>
            <text:list-item>
              <text:p text:style-name="P3">Vector Layer</text:p>
            </text:list-item>
            <text:list-item>
              <text:p text:style-name="P3">Filter Layer</text:p>
            </text:list-item>
            <text:list-item>
              <text:p text:style-name="P3">Fill Layer (previously, “Generated Layer”)</text:p>
            </text:list-item>
            <text:list-item>
              <text:p text:style-name="P3">File Layer</text:p>
            </text:list-item>
            <text:list-item>
              <text:p text:style-name="P3">Transparency Mask</text:p>
            </text:list-item>
            <text:list-item>
              <text:p text:style-name="P3">Filter Mask</text:p>
            </text:list-item>
            <text:list-item>
              <text:p text:style-name="P3">Local Selection</text:p>
            </text:list-item>
          </text:list>
        </text:list-item>
      </text:list>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336" meta:character-count="2012" meta:non-whitespace-character-count="1744"/>
    <meta:generator>LibreOfficeDev/5.1.0.3$Linux_X86_64 LibreOffice_project/</meta:generator>
  </office:meta>
</office:document-meta>
</file>