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61.01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202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7b7b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Balance Sheet</text:p>
          </table:table-cell>
          <table:covered-table-cell table:number-columns-repeated="3"/>
          <table:table-cell table:style-name="ce19" table:number-columns-repeated="24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" table:number-rows-spanned="1">
            <text:p>Assets</text:p>
          </table:table-cell>
          <table:covered-table-cell/>
          <table:table-cell table:style-name="ce2" office:value-type="string" calcext:value-type="string" table:number-columns-spanned="2" table:number-rows-spanned="1">
            <text:p>Liabilities</text:p>
          </table:table-cell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>
            <text:p>Current Account</text:p>
          </table:table-cell>
          <table:table-cell table:style-name="ce10" office:value-type="currency" office:currency="EUR" office:value="1418.7" calcext:value-type="currency">
            <text:p>€ 1,418.70</text:p>
          </table:table-cell>
          <table:table-cell table:style-name="ce3" office:value-type="string" calcext:value-type="string">
            <text:p>Equity</text:p>
          </table:table-cell>
          <table:table-cell table:style-name="ce12" table:formula="of:=SUM([.B4:.B5])" office:value-type="string" office:string-value="€ 9,793.26" calcext:value-type="string">
            <text:p>€ 9,793.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vings Account</text:p>
          </table:table-cell>
          <table:table-cell table:style-name="ce10" office:value-type="currency" office:currency="EUR" office:value="8374.56" calcext:value-type="currency">
            <text:p>€ 8,374.56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11" table:formula="of:=SUM([.B4:.B5])" office:value-type="string" office:string-value="€ 9,793.26" calcext:value-type="string">
            <text:p>€ 9,793.26</text:p>
          </table:table-cell>
          <table:table-cell table:style-name="ce4"/>
          <table:table-cell table:style-name="ce11" table:formula="of:=SUM([.D4:.D5])" office:value-type="string" office:string-value="€ 9,793.26" calcext:value-type="string">
            <text:p>€ 9,793.26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Profit and Loss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Getting started donation from founder</text:p>
          </table:table-cell>
          <table:table-cell table:style-name="ce10" office:value-type="currency" office:currency="EUR" office:value="4000" calcext:value-type="currency">
            <text:p>€ 4,000.00</text:p>
          </table:table-cell>
          <table:table-cell table:style-name="ce3" office:value-type="string" calcext:value-type="string">
            <text:p>Development</text:p>
          </table:table-cell>
          <table:table-cell table:style-name="ce10" office:value-type="currency" office:currency="EUR" office:value="4379" calcext:value-type="currency">
            <text:p>€ 4,379.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nations</text:p>
          </table:table-cell>
          <table:table-cell table:style-name="ce10" office:value-type="currency" office:currency="EUR" office:value="13763.19" calcext:value-type="currency">
            <text:p>€ 13,763.19</text:p>
          </table:table-cell>
          <table:table-cell table:style-name="ce3" office:value-type="string" calcext:value-type="string">
            <text:p>Donations</text:p>
          </table:table-cell>
          <table:table-cell table:style-name="ce10" office:value-type="currency" office:currency="EUR" office:value="2000" calcext:value-type="currency">
            <text:p>€ 2,000.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office:value-type="string" calcext:value-type="string">
            <text:p>Porto</text:p>
          </table:table-cell>
          <table:table-cell table:style-name="ce10" office:value-type="currency" office:currency="EUR" office:value="117.05" calcext:value-type="currency">
            <text:p>€ 117.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Bank fees</text:p>
          </table:table-cell>
          <table:table-cell table:style-name="ce10" office:value-type="currency" office:currency="EUR" office:value="83" calcext:value-type="currency">
            <text:p>€ 83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Administrative fees</text:p>
          </table:table-cell>
          <table:table-cell table:style-name="ce10" office:value-type="currency" office:currency="EUR" office:value="911.4" calcext:value-type="currency">
            <text:p>€ 911.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Travel</text:p>
          </table:table-cell>
          <table:table-cell table:style-name="ce10" office:value-type="currency" office:currency="EUR" office:value="202.6" calcext:value-type="currency">
            <text:p>€ 202.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Merchandise</text:p>
          </table:table-cell>
          <table:table-cell table:style-name="ce10" office:value-type="currency" office:currency="EUR" office:value="31.6" calcext:value-type="currency">
            <text:p>€ 31.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Sprints</text:p>
          </table:table-cell>
          <table:table-cell table:style-name="ce16" office:value-type="currency" office:currency="EUR" office:value="100.6" calcext:value-type="currency">
            <text:p>€ 100.60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Tax</text:p>
          </table:table-cell>
          <table:table-cell table:style-name="ce10" office:value-type="currency" office:currency="EUR" office:value="5" calcext:value-type="currency">
            <text:p>€ 5.00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Incidental costs </text:p>
          </table:table-cell>
          <table:table-cell table:style-name="ce12" office:value-type="currency" office:currency="EUR" office:value="139.68" calcext:value-type="currency">
            <text:p>€ 139.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 income</text:p>
          </table:table-cell>
          <table:table-cell table:style-name="ce14" table:formula="of:=SUM([.B9:.B12])" office:value-type="string" office:string-value="€ 17,763.19" calcext:value-type="string">
            <text:p>€ 17,763.19</text:p>
          </table:table-cell>
          <table:table-cell table:style-name="ce6" office:value-type="string" calcext:value-type="string">
            <text:p>Total costs</text:p>
          </table:table-cell>
          <table:table-cell table:style-name="ce11" table:formula="of:=SUM([.D9:.D18])" office:value-type="string" office:string-value="€ 7,969.93" calcext:value-type="string">
            <text:p>€ 7,969.93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6" office:value-type="string" calcext:value-type="string">
            <text:p>Result</text:p>
          </table:table-cell>
          <table:table-cell table:style-name="ce11" table:formula="of:=[.B19]-[.D19]" office:value-type="string" office:string-value="€ 9,793.26" calcext:value-type="string">
            <text:p>€ 9,793.26</text:p>
          </table:table-cell>
          <table:table-cell table:style-name="ce9"/>
          <table:table-cell table:style-name="ce17"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Balance Sheet</text:p>
          </table:table-cell>
          <table:covered-table-cell table:number-columns-repeated="3"/>
          <table:table-cell table:style-name="ce19" table:number-columns-repeated="2"/>
          <table:table-cell table:style-name="ce21"/>
          <table:table-cell table:style-name="ce19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" table:number-rows-spanned="1">
            <text:p>Assets</text:p>
          </table:table-cell>
          <table:covered-table-cell/>
          <table:table-cell table:style-name="ce2" office:value-type="string" calcext:value-type="string" table:number-columns-spanned="2" table:number-rows-spanned="1">
            <text:p>Liabilities</text:p>
          </table:table-cell>
          <table:covered-table-cell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Current Account</text:p>
          </table:table-cell>
          <table:table-cell table:style-name="ce10" office:value-type="currency" office:currency="EUR" office:value="1088.37" calcext:value-type="currency">
            <text:p>€ 1,088.37</text:p>
          </table:table-cell>
          <table:table-cell table:style-name="ce3" office:value-type="string" calcext:value-type="string">
            <text:p>Equity</text:p>
          </table:table-cell>
          <table:table-cell table:style-name="ce12" table:formula="of:=SUM([.B25:.B26])" office:value-type="string" office:string-value="€ 10,514.67" calcext:value-type="string">
            <text:p>€ 10,514.67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Savings Account</text:p>
          </table:table-cell>
          <table:table-cell table:style-name="ce10" office:value-type="currency" office:currency="EUR" office:value="9426.3" calcext:value-type="currency">
            <text:p>€ 9,426.30</text:p>
          </table:table-cell>
          <table:table-cell/>
          <table:table-cell table:style-name="ce12"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1" table:formula="of:=SUM([.B25:.B26])" office:value-type="string" office:string-value="€ 10,514.67" calcext:value-type="string">
            <text:p>€ 10,514.67</text:p>
          </table:table-cell>
          <table:table-cell table:style-name="ce4"/>
          <table:table-cell table:style-name="ce11" table:formula="of:=SUM([.D25:.D26])" office:value-type="string" office:string-value="€ 10,514.67" calcext:value-type="string">
            <text:p>€ 10,514.67</text:p>
          </table:table-cell>
          <table:table-cell table:style-name="ce15" table:formula="of:=([.D27]-[.D6])" office:value-type="string" office:string-value="€ 721.41" calcext:value-type="string">
            <text:p>€ 721.41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Profit and Loss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Sales</text:p>
          </table:table-cell>
          <table:table-cell table:style-name="ce10" office:value-type="currency" office:currency="EUR" office:value="5312.17" calcext:value-type="currency">
            <text:p>€ 5,312.17</text:p>
          </table:table-cell>
          <table:table-cell table:style-name="ce3" office:value-type="string" calcext:value-type="string">
            <text:p>Development</text:p>
          </table:table-cell>
          <table:table-cell table:style-name="ce10" office:value-type="currency" office:currency="EUR" office:value="25724" calcext:value-type="currency">
            <text:p>€ 25,724.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nations</text:p>
          </table:table-cell>
          <table:table-cell table:style-name="ce10" office:value-type="currency" office:currency="EUR" office:value="32345.87" calcext:value-type="currency">
            <text:p>€ 32,345.87</text:p>
          </table:table-cell>
          <table:table-cell table:style-name="ce3" office:value-type="string" calcext:value-type="string">
            <text:p>Donations</text:p>
          </table:table-cell>
          <table:table-cell table:style-name="ce10" office:value-type="currency" office:currency="EUR" office:value="168.53" calcext:value-type="currency">
            <text:p>€ 168.5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office:value-type="string" calcext:value-type="string">
            <text:p>Porto</text:p>
          </table:table-cell>
          <table:table-cell table:style-name="ce10" office:value-type="currency" office:currency="EUR" office:value="1050.5" calcext:value-type="currency">
            <text:p>€ 1,050.5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office:value-type="string" calcext:value-type="string">
            <text:p>Bank fees</text:p>
          </table:table-cell>
          <table:table-cell table:style-name="ce10" office:value-type="currency" office:currency="EUR" office:value="142.97" calcext:value-type="currency">
            <text:p>€ 142.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Administrative fees</text:p>
          </table:table-cell>
          <table:table-cell table:style-name="ce10" office:value-type="currency" office:currency="EUR" office:value="143.89" calcext:value-type="currency">
            <text:p>€ 143.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Travel</text:p>
          </table:table-cell>
          <table:table-cell table:style-name="ce10" office:value-type="currency" office:currency="EUR" office:value="1457.15" calcext:value-type="currency">
            <text:p>€ 1,457.1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Merchandise</text:p>
          </table:table-cell>
          <table:table-cell table:style-name="ce10" office:value-type="currency" office:currency="EUR" office:value="2825.99" calcext:value-type="currency">
            <text:p>€ 2,825.9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Sprints</text:p>
          </table:table-cell>
          <table:table-cell table:style-name="ce10" office:value-type="currency" office:currency="EUR" office:value="450.85" calcext:value-type="currency">
            <text:p>€ 450.8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Tax</text:p>
          </table:table-cell>
          <table:table-cell table:style-name="ce10" office:value-type="currency" office:currency="EUR" office:value="361" calcext:value-type="currency">
            <text:p>€ 361.00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2"/>
          <table:table-cell table:style-name="ce3" office:value-type="string" calcext:value-type="string">
            <text:p>Siggraph</text:p>
          </table:table-cell>
          <table:table-cell table:style-name="ce3" office:value-type="float" office:value="4573.49" calcext:value-type="float">
            <text:p>4573.49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Incidental costs </text:p>
          </table:table-cell>
          <table:table-cell table:style-name="ce10" office:value-type="currency" office:currency="EUR" office:value="834.12" calcext:value-type="currency">
            <text:p>€ 834.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 income</text:p>
          </table:table-cell>
          <table:table-cell table:style-name="ce14" table:formula="of:=SUM([.B30:.B32])" office:value-type="string" office:string-value="€ 37,658.04" calcext:value-type="string">
            <text:p>€ 37,658.04</text:p>
          </table:table-cell>
          <table:table-cell table:style-name="ce6" office:value-type="string" calcext:value-type="string">
            <text:p>Total costs</text:p>
          </table:table-cell>
          <table:table-cell table:style-name="ce11" table:formula="of:=SUM([.D30:.D40])" office:value-type="string" office:string-value="€ 37,732.49" calcext:value-type="string">
            <text:p>€ 37,732.4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sult</text:p>
          </table:table-cell>
          <table:table-cell table:style-name="ce11" table:formula="of:=[.B41]-[.D41]" office:value-type="string" office:string-value="-€ 74.45" calcext:value-type="string">
            <text:p>-€ 74.45</text:p>
          </table:table-cell>
          <table:table-cell table:style-name="ce9"/>
          <table:table-cell table:style-name="ce17"/>
          <table:table-cell table:number-columns-repeated="1020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1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Balance Sheet</text:p>
          </table:table-cell>
          <table:covered-table-cell table:number-columns-repeated="3"/>
          <table:table-cell table:style-name="ce19" table:number-columns-repeated="24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" table:number-rows-spanned="1">
            <text:p>Assets</text:p>
          </table:table-cell>
          <table:covered-table-cell/>
          <table:table-cell table:style-name="ce8" office:value-type="string" calcext:value-type="string" table:number-columns-spanned="2" table:number-rows-spanned="1">
            <text:p>Liabilities</text:p>
          </table:table-cell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>
            <text:p>Current Account</text:p>
          </table:table-cell>
          <table:table-cell table:style-name="ce10" office:value-type="currency" office:currency="EUR" office:value="1338.91" calcext:value-type="currency">
            <text:p>€ 1,338.91</text:p>
          </table:table-cell>
          <table:table-cell table:style-name="ce3" office:value-type="string" calcext:value-type="string">
            <text:p>Equity</text:p>
          </table:table-cell>
          <table:table-cell table:style-name="ce12" table:formula="of:=SUM([.B47:.B48])" office:value-type="string" office:string-value="€ 26,917.42" calcext:value-type="string">
            <text:p>€ 26,917.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vings Account</text:p>
          </table:table-cell>
          <table:table-cell table:style-name="ce10" office:value-type="currency" office:currency="EUR" office:value="25578.51" calcext:value-type="currency">
            <text:p>€ 25,578.51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 table:style-name="ce9"/>
          <table:table-cell table:style-name="ce11" table:formula="of:=SUM([.B47:.B48])" office:value-type="string" office:string-value="€ 26,917.42" calcext:value-type="string">
            <text:p>€ 26,917.42</text:p>
          </table:table-cell>
          <table:table-cell table:style-name="ce4"/>
          <table:table-cell table:style-name="ce11" table:formula="of:=SUM([.D47:.D48])" office:value-type="string" office:string-value="€ 26,917.42" calcext:value-type="string">
            <text:p>€ 26,917.42</text:p>
          </table:table-cell>
          <table:table-cell table:style-name="ce15" table:formula="of:=([.D49]-[.D27])" office:value-type="string" office:string-value="€ 16,402.75" calcext:value-type="string">
            <text:p>€ 16,402.75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Profit and Loss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Sales</text:p>
          </table:table-cell>
          <table:table-cell table:style-name="ce10" office:value-type="currency" office:currency="EUR" office:value="15588.67" calcext:value-type="currency">
            <text:p>€ 15,588.67</text:p>
          </table:table-cell>
          <table:table-cell table:style-name="ce3" office:value-type="string" calcext:value-type="string">
            <text:p>Development</text:p>
          </table:table-cell>
          <table:table-cell table:style-name="ce10" office:value-type="currency" office:currency="EUR" office:value="45057" calcext:value-type="currency">
            <text:p>€ 45,057.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nations</text:p>
          </table:table-cell>
          <table:table-cell table:style-name="ce10" office:value-type="currency" office:currency="EUR" office:value="58730.4" calcext:value-type="currency">
            <text:p>€ 58,730.40</text:p>
          </table:table-cell>
          <table:table-cell table:style-name="ce3" office:value-type="string" calcext:value-type="string">
            <text:p>Donations</text:p>
          </table:table-cell>
          <table:table-cell table:style-name="ce10" office:value-type="currency" office:currency="EUR" office:value="6788.01" calcext:value-type="currency">
            <text:p>€ 6,788.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x rebate</text:p>
          </table:table-cell>
          <table:table-cell table:style-name="ce10" office:value-type="currency" office:currency="EUR" office:value="5073" calcext:value-type="currency">
            <text:p>€ 5,073.00</text:p>
          </table:table-cell>
          <table:table-cell table:style-name="ce3" office:value-type="string" calcext:value-type="string">
            <text:p>Merchandise</text:p>
          </table:table-cell>
          <table:table-cell table:style-name="ce3" office:value-type="float" office:value="1707.75" calcext:value-type="float">
            <text:p>1707.75</text:p>
          </table:table-cell>
          <table:table-cell table:number-columns-repeated="1020"/>
        </table:table-row>
        <table:table-row table:style-name="ro1">
          <table:table-cell table:style-name="ce7"/>
          <table:table-cell/>
          <table:table-cell table:style-name="ce3" office:value-type="string" calcext:value-type="string">
            <text:p>Porto</text:p>
          </table:table-cell>
          <table:table-cell table:style-name="ce10" office:value-type="currency" office:currency="EUR" office:value="642.85" calcext:value-type="currency">
            <text:p>€ 642.85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3" office:value-type="string" calcext:value-type="string">
            <text:p>Bank fees</text:p>
          </table:table-cell>
          <table:table-cell table:style-name="ce10" office:value-type="currency" office:currency="EUR" office:value="377.33" calcext:value-type="currency">
            <text:p>€ 377.33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Administrative fees</text:p>
          </table:table-cell>
          <table:table-cell table:style-name="ce10" office:value-type="currency" office:currency="EUR" office:value="812.98" calcext:value-type="currency">
            <text:p>€ 812.98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Travel</text:p>
          </table:table-cell>
          <table:table-cell table:style-name="ce10" office:value-type="currency" office:currency="EUR" office:value="353" calcext:value-type="currency">
            <text:p>€ 353.00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Volunteers</text:p>
          </table:table-cell>
          <table:table-cell table:style-name="ce10" office:value-type="currency" office:currency="EUR" office:value="1650" calcext:value-type="currency">
            <text:p>€ 1,650.00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Sprints</text:p>
          </table:table-cell>
          <table:table-cell table:style-name="ce10" office:value-type="currency" office:currency="EUR" office:value="393" calcext:value-type="currency">
            <text:p>€ 393.00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Advertisement</text:p>
          </table:table-cell>
          <table:table-cell table:style-name="ce10" office:value-type="currency" office:currency="EUR" office:value="113.43" calcext:value-type="currency">
            <text:p>€ 113.43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2"/>
          <table:table-cell table:style-name="ce3" office:value-type="string" calcext:value-type="string">
            <text:p>Incidental costs</text:p>
          </table:table-cell>
          <table:table-cell table:style-name="ce10" office:value-type="currency" office:currency="EUR" office:value="20.97" calcext:value-type="currency">
            <text:p>€ 20.9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 income</text:p>
          </table:table-cell>
          <table:table-cell table:style-name="ce11" table:formula="of:=SUM([.B52:.B53])" office:value-type="string" office:string-value="€ 74,319.07" calcext:value-type="string">
            <text:p>€ 74,319.07</text:p>
          </table:table-cell>
          <table:table-cell table:style-name="ce6" office:value-type="string" calcext:value-type="string">
            <text:p>Total costs</text:p>
          </table:table-cell>
          <table:table-cell table:style-name="ce11" table:formula="of:=SUM([.D52:.D62])" office:value-type="string" office:string-value="€ 57,916.32" calcext:value-type="string">
            <text:p>€ 57,916.32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7" office:value-type="string" calcext:value-type="string">
            <text:p>Result</text:p>
          </table:table-cell>
          <table:table-cell table:style-name="ce15" table:formula="of:=[.B63]-[.D63]" office:value-type="string" office:string-value="€ 16,402.75" calcext:value-type="string">
            <text:p>€ 16,402.75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1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Balance Sheet</text:p>
          </table:table-cell>
          <table:covered-table-cell table:number-columns-repeated="3"/>
          <table:table-cell table:style-name="ce19" table:number-columns-repeated="24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" table:number-rows-spanned="1">
            <text:p>Assets</text:p>
          </table:table-cell>
          <table:covered-table-cell/>
          <table:table-cell table:style-name="ce8" office:value-type="string" calcext:value-type="string" table:number-columns-spanned="2" table:number-rows-spanned="1">
            <text:p>Liabilities</text:p>
          </table:table-cell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>
            <text:p>Current Account</text:p>
          </table:table-cell>
          <table:table-cell table:style-name="ce10" office:value-type="currency" office:currency="EUR" office:value="338.45" calcext:value-type="currency">
            <text:p>€ 338.45</text:p>
          </table:table-cell>
          <table:table-cell table:style-name="ce3" office:value-type="string" calcext:value-type="string">
            <text:p>Equity</text:p>
          </table:table-cell>
          <table:table-cell table:style-name="ce12" table:formula="of:=SUM([.B69:.B70])" office:value-type="string" office:string-value="€ 30,515.85" calcext:value-type="string">
            <text:p>€ 30,515.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vings Account</text:p>
          </table:table-cell>
          <table:table-cell table:style-name="ce10" office:value-type="currency" office:currency="EUR" office:value="30177.4" calcext:value-type="currency">
            <text:p>€ 30,177.40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 table:style-name="ce9"/>
          <table:table-cell table:style-name="ce11" table:formula="of:=SUM([.B69:.B70])" office:value-type="string" office:string-value="€ 30,515.85" calcext:value-type="string">
            <text:p>€ 30,515.85</text:p>
          </table:table-cell>
          <table:table-cell table:style-name="ce4"/>
          <table:table-cell table:style-name="ce11" table:formula="of:=SUM([.D69:.D70])" office:value-type="string" office:string-value="€ 30,515.85" calcext:value-type="string">
            <text:p>€ 30,515.85</text:p>
          </table:table-cell>
          <table:table-cell table:style-name="ce15" table:formula="of:=([.D71]-[.D49])" office:value-type="string" office:string-value="€ 3,598.43" calcext:value-type="string">
            <text:p>€ 3,598.43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Profit and Loss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Sales</text:p>
          </table:table-cell>
          <table:table-cell table:style-name="ce10" office:value-type="currency" office:currency="EUR" office:value="15492.54" calcext:value-type="currency">
            <text:p>€ 15,492.54</text:p>
          </table:table-cell>
          <table:table-cell table:style-name="ce3" office:value-type="string" calcext:value-type="string">
            <text:p>Development</text:p>
          </table:table-cell>
          <table:table-cell table:style-name="ce16" office:value-type="currency" office:currency="EUR" office:value="50048.76" calcext:value-type="currency">
            <text:p>€ 50,048.76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Donations</text:p>
          </table:table-cell>
          <table:table-cell table:style-name="ce10" office:value-type="currency" office:currency="EUR" office:value="57177.21" calcext:value-type="currency">
            <text:p>€ 57,177.21</text:p>
          </table:table-cell>
          <table:table-cell table:style-name="ce3" office:value-type="string" calcext:value-type="string">
            <text:p>Donations</text:p>
          </table:table-cell>
          <table:table-cell table:style-name="ce16" table:formula="of:=5046.76 +677.58" office:value-type="string" office:string-value="€ 5,724.34" calcext:value-type="string">
            <text:p>€ 5,724.3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Tax rebate</text:p>
          </table:table-cell>
          <table:table-cell table:style-name="ce16" office:value-type="currency" office:currency="EUR" office:value="3003" calcext:value-type="currency">
            <text:p>€ 3,003.00</text:p>
          </table:table-cell>
          <table:table-cell table:style-name="ce3" office:value-type="string" calcext:value-type="string">
            <text:p>Porto</text:p>
          </table:table-cell>
          <table:table-cell table:style-name="ce16" office:value-type="currency" office:currency="EUR" office:value="1589.67" calcext:value-type="currency">
            <text:p>€ 1,589.67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3" office:value-type="string" calcext:value-type="string">
            <text:p>Bank fees</text:p>
          </table:table-cell>
          <table:table-cell table:style-name="ce16" office:value-type="currency" office:currency="EUR" office:value="490.67" calcext:value-type="currency">
            <text:p>€ 490.67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3" office:value-type="string" calcext:value-type="string">
            <text:p>Administrative fees</text:p>
          </table:table-cell>
          <table:table-cell table:style-name="ce16" office:value-type="currency" office:currency="EUR" office:value="87.75" calcext:value-type="currency">
            <text:p>€ 87.75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Travel</text:p>
          </table:table-cell>
          <table:table-cell table:style-name="ce16" table:formula="of:=356.3+196" office:value-type="string" office:string-value="€ 552.30" calcext:value-type="string">
            <text:p>€ 552.3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Volunteers</text:p>
          </table:table-cell>
          <table:table-cell table:style-name="ce16" office:value-type="currency" office:currency="EUR" office:value="3600" calcext:value-type="currency">
            <text:p>€ 3,600.0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Merchandise</text:p>
          </table:table-cell>
          <table:table-cell table:style-name="ce16" office:value-type="currency" office:currency="EUR" office:value="6272.98" calcext:value-type="currency">
            <text:p>€ 6,272.98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Sprints</text:p>
          </table:table-cell>
          <table:table-cell table:style-name="ce16" office:value-type="currency" office:currency="EUR" office:value="3317.85" calcext:value-type="currency">
            <text:p>€ 3,317.85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">
          <table:table-cell table:style-name="ce6" office:value-type="string" calcext:value-type="string">
            <text:p>Total income</text:p>
          </table:table-cell>
          <table:table-cell table:style-name="ce11" table:formula="of:=SUM([.B74:.B82])" office:value-type="string" office:string-value="€ 75,672.75" calcext:value-type="string">
            <text:p>€ 75,672.75</text:p>
          </table:table-cell>
          <table:table-cell table:style-name="ce6" office:value-type="string" calcext:value-type="string">
            <text:p>Total costs</text:p>
          </table:table-cell>
          <table:table-cell table:style-name="ce11" table:formula="of:=SUM([.D74:.D82])" office:value-type="string" office:string-value="€ 71,684.32" calcext:value-type="string">
            <text:p>€ 71,684.32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6" office:value-type="string" calcext:value-type="string">
            <text:p>Result</text:p>
          </table:table-cell>
          <table:table-cell table:style-name="ce11" table:formula="of:=[.B83]-[.D83]" office:value-type="string" office:string-value="€ 3,988.43" calcext:value-type="string">
            <text:p>€ 3,988.43</text:p>
          </table:table-cell>
          <table:table-cell table:style-name="ce3"/>
          <table:table-cell table:style-name="ce12"/>
          <table:table-cell table:number-columns-repeated="1020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1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Balance Shee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Assets</text:p>
          </table:table-cell>
          <table:covered-table-cell/>
          <table:table-cell table:style-name="ce8" office:value-type="string" calcext:value-type="string" table:number-columns-spanned="2" table:number-rows-spanned="1">
            <text:p>Liabilities</text:p>
          </table:table-cell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>
            <text:p>Current Account</text:p>
          </table:table-cell>
          <table:table-cell table:style-name="ce10" office:value-type="currency" office:currency="EUR" office:value="833.27" calcext:value-type="currency">
            <text:p>€ 833.27</text:p>
          </table:table-cell>
          <table:table-cell table:style-name="ce3" office:value-type="string" calcext:value-type="string">
            <text:p>Equity</text:p>
          </table:table-cell>
          <table:table-cell table:style-name="ce12" table:formula="of:=SUM([.B89:.B90])" office:value-type="string" office:string-value="€ 21,304.01" calcext:value-type="string">
            <text:p>€ 21,304.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vings Account</text:p>
          </table:table-cell>
          <table:table-cell table:style-name="ce10" office:value-type="currency" office:currency="EUR" office:value="20470.74" calcext:value-type="currency">
            <text:p>€ 20,470.74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Paypal</text:p>
          </table:table-cell>
          <table:table-cell table:style-name="ce10" office:value-type="currency" office:currency="EUR" office:value="251.68" calcext:value-type="currency">
            <text:p>€ 251.68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Loans</text:p>
          </table:table-cell>
          <table:table-cell table:style-name="ce12" table:formula="of:=924+5874" office:value-type="string" office:string-value="€ 6,798.00" calcext:value-type="string">
            <text:p>€ 6,798.00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 table:style-name="ce9"/>
          <table:table-cell table:style-name="ce11" table:formula="of:=SUM([.B89:.B90])" office:value-type="string" office:string-value="€ 21,304.01" calcext:value-type="string">
            <text:p>€ 21,304.01</text:p>
          </table:table-cell>
          <table:table-cell table:style-name="ce4"/>
          <table:table-cell table:style-name="ce11" table:formula="of:=SUM([.D89:.D92])" office:value-type="string" office:string-value="€ 21,304.01" calcext:value-type="string">
            <text:p>€ 21,304.01</text:p>
          </table:table-cell>
          <table:table-cell table:style-name="ce15" table:formula="of:=([.D93]-[.D71])" office:value-type="string" office:string-value="-€ 9,211.84" calcext:value-type="string">
            <text:p>-€ 9,211.84</text:p>
          </table:table-cell>
          <table:table-cell table:style-name="ce20"/>
          <table:table-cell table:number-columns-repeated="1018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Profit and Loss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Donations</text:p>
          </table:table-cell>
          <table:table-cell table:style-name="ce16" table:formula="of:=66317.87-5536.01" office:value-type="string" office:string-value="€ 60,781.86" calcext:value-type="string">
            <text:p>€ 60,781.86</text:p>
          </table:table-cell>
          <table:table-cell table:style-name="ce3" office:value-type="string" calcext:value-type="string">
            <text:p>Development</text:p>
          </table:table-cell>
          <table:table-cell table:style-name="ce16" table:formula="of:=23192.5+20501.9" office:value-type="string" office:string-value="€ 43,694.40" calcext:value-type="string">
            <text:p>€ 43,694.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es</text:p>
          </table:table-cell>
          <table:table-cell table:style-name="ce10" office:value-type="currency" office:currency="EUR" office:value="6785.84" calcext:value-type="currency">
            <text:p>€ 6,785.84</text:p>
          </table:table-cell>
          <table:table-cell table:style-name="ce3" office:value-type="string" calcext:value-type="string">
            <text:p>Donations</text:p>
          </table:table-cell>
          <table:table-cell table:style-name="ce16" office:value-type="currency" office:currency="EUR" office:value="5000" calcext:value-type="currency">
            <text:p>€ 5,000.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x Rebate</text:p>
          </table:table-cell>
          <table:table-cell table:style-name="ce16" office:value-type="currency" office:currency="EUR" office:value="2913" calcext:value-type="currency">
            <text:p>€ 2,913.00</text:p>
          </table:table-cell>
          <table:table-cell table:style-name="ce3" office:value-type="string" calcext:value-type="string">
            <text:p>Bank fees</text:p>
          </table:table-cell>
          <table:table-cell table:style-name="ce16" office:value-type="currency" office:currency="EUR" office:value="284.38" calcext:value-type="currency">
            <text:p>€ 284.3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office:value-type="string" calcext:value-type="string">
            <text:p>Accountant</text:p>
          </table:table-cell>
          <table:table-cell table:style-name="ce16" office:value-type="currency" office:currency="EUR" office:value="3579.18" calcext:value-type="currency">
            <text:p>€ 3,579.1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office:value-type="string" calcext:value-type="string">
            <text:p>Tax Office</text:p>
          </table:table-cell>
          <table:table-cell table:style-name="ce18" office:value-type="currency" office:currency="EUR" office:value="15060" calcext:value-type="currency">
            <text:p>€ 15,060.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office:value-type="string" calcext:value-type="string">
            <text:p>Administrative fees</text:p>
          </table:table-cell>
          <table:table-cell table:style-name="ce16" table:formula="of:=49.66+35.1" office:value-type="string" office:string-value="€ 84.76" calcext:value-type="string">
            <text:p>€ 84.7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Travel</text:p>
          </table:table-cell>
          <table:table-cell table:style-name="ce16" office:value-type="currency" office:currency="EUR" office:value="294.5" calcext:value-type="currency">
            <text:p>€ 294.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Volunteers</text:p>
          </table:table-cell>
          <table:table-cell table:style-name="ce16" office:value-type="currency" office:currency="EUR" office:value="2950" calcext:value-type="currency">
            <text:p>€ 2,9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Merchandise</text:p>
          </table:table-cell>
          <table:table-cell table:style-name="ce16" office:value-type="currency" office:currency="EUR" office:value="3917.07" calcext:value-type="currency">
            <text:p>€ 3,917.0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Porto</text:p>
          </table:table-cell>
          <table:table-cell table:style-name="ce16" office:value-type="currency" office:currency="EUR" office:value="2618.36" calcext:value-type="currency">
            <text:p>€ 2,618.3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Sprints</text:p>
          </table:table-cell>
          <table:table-cell table:style-name="ce16" office:value-type="currency" office:currency="EUR" office:value="2209.89" calcext:value-type="currency">
            <text:p>€ 2,209.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 income</text:p>
          </table:table-cell>
          <table:table-cell table:style-name="ce11" table:formula="of:=SUM([.B96:.B106])" office:value-type="string" office:string-value="€ 70,480.70" calcext:value-type="string">
            <text:p>€ 70,480.70</text:p>
          </table:table-cell>
          <table:table-cell table:style-name="ce6" office:value-type="string" calcext:value-type="string">
            <text:p>Total costs</text:p>
          </table:table-cell>
          <table:table-cell table:style-name="ce11" table:formula="of:=SUM([.D96:.D106])" office:value-type="string" office:string-value="€ 79,692.54" calcext:value-type="string">
            <text:p>€ 79,692.5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sult</text:p>
          </table:table-cell>
          <table:table-cell table:style-name="ce11" table:formula="of:=[.B107]-[.D107]" office:value-type="string" office:string-value="-€ 9,211.84" calcext:value-type="string">
            <text:p>-€ 9,211.84</text:p>
          </table:table-cell>
          <table:table-cell table:style-name="ce3"/>
          <table:table-cell table:style-name="ce12"/>
          <table:table-cell table:number-columns-repeated="1020"/>
        </table:table-row>
        <table:table-row table:style-name="ro1" table:number-rows-repeated="900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3" table:number-rows-repeated="1047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26">
      <number:text>€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3" meta:object-count="0"/>
    <meta:generator>LibreOfficeDev/5.1.0.3$Linux_X86_64 LibreOffice_project/</meta:generator>
  </office:meta>
</office:document-meta>
</file>