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 style:family="paragraph" style:parent-style-name="Standard" style:list-style-name="WWNum1">
      <style:paragraph-properties fo:margin-left="0.5in" fo:margin-right="0in" fo:margin-top="0in" fo:margin-bottom="0in" loext:contextual-spacing="true" fo:text-indent="-0.25in" style:auto-text-indent="false" fo:padding="0in" fo:border="none"/>
      <style:text-properties style:text-underline-style="none"/>
    </style:style>
    <style:style style:name="P3" style:family="paragraph" style:parent-style-name="Standard" style:list-style-name="WWNum1" style:master-page-name="Standard">
      <style:paragraph-properties fo:margin-left="0.5in" fo:margin-right="0in" fo:margin-top="0in" fo:margin-bottom="0in" loext:contextual-spacing="true" fo:text-indent="-0.25in" style:auto-text-indent="false" style:page-number="1" fo:padding="0in" fo:border="none"/>
    </style:style>
    <style:style style:name="P4" style:family="paragraph" style:parent-style-name="Standard">
      <style:paragraph-properties fo:margin-top="0in" fo:margin-bottom="0in" loext:contextual-spacing="false" fo:padding="0in" fo:border="none"/>
    </style:style>
    <style:style style:name="T1" style:family="text">
      <style:text-properties style:text-line-through-style="solid" style:text-line-through-type="single"/>
    </style:style>
    <style:style style:name="T2" style:family="text">
      <style:text-properties style:text-underline-style="none"/>
    </style:style>
    <style:style style:name="T3" style:family="text">
      <style:text-properties fo:color="#5b0f00"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13421847723874738" text:style-name="WWNum1">
        <text:list-item>
          <text:p text:style-name="P3"><text:span text:style-name="T1">Color/Gradient/Pattern overlay make layers below fully transparent. They also block other styles like satin/inner shadow/inner glow.</text:span></text:p>
        </text:list-item>
        <text:list-item>
          <text:p text:style-name="P1"><text:span text:style-name="T1">Gradient blocks color overlay. Pattern blocks gradient &amp; color overlay.</text:span></text:p>
        </text:list-item>
        <text:list-item>
          <text:p text:style-name="P1"><text:span text:style-name="T1">Inner/outer glow should start with white.</text:span></text:p>
        </text:list-item>
        <text:list-item>
          <text:p text:style-name="P1">Bevel/Emboss have a lot of difficulties: Highlight seems to affect the whole shape, but the shadow don't. (this is now fixed, but highlight is still applied strangely…)</text:p>
        </text:list-item>
        <text:list-item>
          <text:p text:style-name="P1"><text:span text:style-name="T1">Furthermore, "depth" doesn't do anything, and reset to 0 when reopening the layer styles dialogue.</text:span></text:p>
        </text:list-item>
        <text:list-item>
          <text:p text:style-name="P1"><text:span text:style-name="T1">Stroke: Has issues with anti-alias, but not sure if this is also there in photoshop.(same issue as below)</text:span></text:p>
        </text:list-item>
        <text:list-item>
          <text:p text:style-name="P1"><text:span text:style-name="T1">Stroke: in “outer” mode the stoke is painter separately with a hole in between the stroke and the layer</text:span></text:p>
        </text:list-item>
        <text:list-item>
          <text:p text:style-name="P1"><text:span text:style-name="T1">Stroke: when selecting it the first time wrong fill option is activated (pattern instead on color), that is pattern widget should be hidden. -&gt; This is also happening when recalling the manu(where now color widget is initially shown regardless of setting)</text:span></text:p>
        </text:list-item>
        <text:list-item>
          <text:p text:style-name="P1"><text:span text:style-name="T1">Stroke: When using a gradient, rendering results in a crash<text:line-break/>"Gradient Overlay: unknown switch case!<text:line-break/>KCrash: Application 'krita' crashing…<text:line-break/>KCrash: Attempting to start /usr/lib/kde4/libexec/drkonqi from kdeinit<text:line-break/>sock_file=/home/wolthera/.kde/socket-Thesis/kdeinit4__0<text:line-break/>QSocketNotifier: Invalid socket 14 and type 'Read', disabling…<text:line-break/>QSocketNotifier: Invalid socket 22 and type 'Read', disabling…<text:line-break/>QSocketNotifier: Invalid socket 191 and type 'Read', disabling…<text:line-break/>krita: Fatal IO error 9 (Bad file descriptor) on X server :0." appears in the terminal. (gradient overlay itself works) (Gradient on inner glow also works) </text:span><text:span text:style-name="T3">(gradient on outerglow causes crash)</text:span></text:p>
        </text:list-item>
        <text:list-item>
          <text:p text:style-name="P1"><text:span text:style-name="T1">all styles but drop and inner shadow don't seem to render without drop and inner shadow. Fixed.</text:span></text:p>
        </text:list-item>
        <text:list-item>
          <text:p text:style-name="P1"><text:span text:style-name="T1">Inner-glow: softer/precise center/edge not implemented yet? (neither seems to do anything…)</text:span></text:p>
        </text:list-item>
        <text:list-item>
          <text:p text:style-name="P1">Layerstyles are discarded when doing a layer merge(probably expected)</text:p>
        </text:list-item>
        <text:list-item>
          <text:p text:style-name="P1">We might need to investigate into the quality of the Stroke's anti-aliasing in comparison to Photoshop's rendering of the same layerstyle.</text:p>
        </text:list-item>
        <text:list-item>
          <text:p text:style-name="P1"><text:span text:style-name="T1">(from previous) Gradient on outglow causes crash, gradient on inner glow works normally.</text:span></text:p>
        </text:list-item>
        <text:list-item>
          <text:p text:style-name="P1">Bevel and Embos: Technique doesn't do anything. Seems sutck at 'chiseled'.</text:p>
        </text:list-item>
        <text:list-item>
          <text:p text:style-name="P1">Pattern overlay widget resets to the first pattern in the widget on every time it is viewed.</text:p>
        </text:list-item>
        <text:list-item>
          <text:p text:style-name="P1">No way to set the global light…</text:p>
        </text:list-item>
        <text:list-item>
          <text:p text:style-name="P1">the angle widgets have some kind of 'popping' issue when going from 180 to -179.</text:p>
        </text:list-item>
        <text:list-item>
          <text:p text:style-name="P1">[major] Gradient object should be cloned/baked when setting to the stroke. Right now if you select Background-to-Foreground gradient it will be changed when you change current colors.</text:p>
        </text:list-item>
        <text:list-item>
          <text:p text:style-name="P1">[normal] Link with layer works incorrectly, because it uses exactBounds() of the layer and when you extend the layer by painting somewhere else, the offset of the pattern changes (without updating the whole layer which is wrong).</text:p>
        </text:list-item>
        <text:list-item>
          <text:p text:style-name="P1">All “Scale Texture” options are not implemented yet</text:p>
        </text:list-item>
        <text:list-item>
          <text:p text:style-name="P2"/>
        </text:list-item>
      </text:list>
      <text:p text:style-name="P4"/>
      <text:p text:style-name="P4"/>
      <text:p text:style-name="P4"/>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449" meta:character-count="2863" meta:non-whitespace-character-count="2457"/>
    <meta:generator>LibreOfficeDev/5.1.0.3$Linux_X86_64 LibreOffice_project/</meta:generator>
  </office:meta>
</office:document-meta>
</file>