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6" style:family="paragraph" style:parent-style-name="Heading_20_1">
      <style:paragraph-properties fo:margin-top="0.139in" fo:margin-bottom="0in" loext:contextual-spacing="false" fo:padding="0in" fo:border="none"/>
    </style:style>
    <style:style style:name="P7" style:family="paragraph" style:parent-style-name="Heading_20_1" style:master-page-name="Standard">
      <style:paragraph-properties fo:margin-top="0.139in" fo:margin-bottom="0in" loext:contextual-spacing="false" style:page-number="1" fo:padding="0in" fo:border="none"/>
    </style:style>
    <style:style style:name="T1" style:family="text">
      <style:text-properties style:text-underline-style="none"/>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emp1mzq0xdil"/>Steven</text:p>
      <text:p text:style-name="P1"/>
      <text:list xml:id="list1759298405036141583" text:style-name="WWNum3">
        <text:list-item>
          <text:p text:style-name="P2">Zooming and panning can be assigned to the buttons of the stylus. This configuration is useful for keyboardless tablets, where you cannot use keyboard for navigating the canvas.</text:p>
        </text:list-item>
        <text:list-item>
          <text:p text:style-name="P2">In the use-case above the color selector is used in the docker mostly, not in the pop-up palette.</text:p>
        </text:list-item>
        <text:list-item>
          <text:p text:style-name="P2">General workflow: square brush for sketch, then lower transparency, then more precise strokes.</text:p>
        </text:list-item>
        <text:list-item>
          <text:p text:style-name="P2">When working on a keyboardless tablet, switching Erase/Over mode is not much convenient due to too small erase button. Extra keyboard solves the problem.</text:p>
        </text:list-item>
        <text:list-item>
          <text:p text:style-name="P2">[wish] Virtual stylus tip to be able to switch the eraser/brush.</text:p>
        </text:list-item>
        <text:list-item>
          <text:p text:style-name="P2">[wish] Be able to create detached toolbars. Create three identical toolbar objects where the user could put the actions and place on the screen.</text:p>
        </text:list-item>
        <text:list-item>
          <text:p text:style-name="P2">Undo action button can be put on the toolbar. Useful for keyboardless tablet setup, when Ctrl+Z is inaccessible.</text:p>
        </text:list-item>
        <text:list-item>
          <text:p text:style-name="P2">Weighted Smoothing is usually activated on inking stage.</text:p>
        </text:list-item>
        <text:list-item>
          <text:p text:style-name="P2"><office:annotation office:name="__Annotation__33_1041215739"><dc:creator>Michael Knubben</dc:creator><dc:date>2014-06-15T13:51:01</dc:date><text:p><text:span text:style-name="T2">Bit late to the party, but: I use this feature a *lot* too. I'd like to see it extended - left-right changes size, up-down changes opacity.</text:span></text:p></office:annotation><office:annotation office:name="__Annotation__31_1041215739"><dc:creator>Paul Geraskin</dc:creator><dc:date>2014-06-02T12:56:22</dc:date><text:p><text:span text:style-name="T2">Btw, the same feature is in Blender(F Key) and 3dCoat(RightClick). But keys are different a bit. But it work in the same cool way. Change size of the brush with a mouse movements.</text:span></text:p></office:annotation><office:annotation office:name="__Annotation__29_1041215739"><dc:creator>Paul Geraskin</dc:creator><dc:date>2014-06-02T12:51:37</dc:date><text:p><text:span text:style-name="T2">PS has Shift+Drag. And many other apps have such thing too. This feature is very useful and saves much time.</text:span></text:p></office:annotation><office:annotation office:name="__Annotation__27_1041215739"><dc:creator>Bollebib Bob</dc:creator><dc:date>2014-06-02T12:43:42</dc:date><text:p><text:span text:style-name="T2">I use shorcuts because most programs use shortcuts,rather then the shift+drag. My workflow is based on being able to switch to lotsof different programs without needing to change my workflow.</text:span></text:p></office:annotation><office:annotation office:name="__Annotation__25_1041215739"><dc:creator>Paul Geraskin</dc:creator><dc:date>2014-05-26T09:28:02</dc:date><text:p><text:span text:style-name="T2">+1 I use it a lot</text:span></text:p></office:annotation><office:annotation office:name="__Annotation__23_1041215739"><dc:creator>Dmitry Kazakov</dc:creator><dc:date>2014-05-26T09:25:49</dc:date><text:p><text:span text:style-name="T2">Yes, I agree that this is nice and highly used feature. It was just a revelation for me that someone can live without it :)</text:span></text:p></office:annotation><office:annotation office:name="__Annotation__21_1041215739"><dc:creator>Wolthera van Hövell tot Westerflier</dc:creator><dc:date>2014-05-26T09:19:24</dc:date><text:p><text:span text:style-name="T2">Actually, I use shift-mouse-drag a lot. It's a wonderful feature and I keep hearing a lot of other people says the same. I would love the see this kind of functionality extended!</text:span></text:p></office:annotation>Shift+&lt;mouse drag&gt; brush size gesture is not used. Instead the painter assigns the wheel of the extra keyboard to brush size shortcuts.<office:annotation-end office:name="__Annotation__21_1041215739"/><office:annotation-end office:name="__Annotation__23_1041215739"/><office:annotation-end office:name="__Annotation__25_1041215739"/><office:annotation-end office:name="__Annotation__27_1041215739"/><office:annotation-end office:name="__Annotation__29_1041215739"/><office:annotation-end office:name="__Annotation__31_1041215739"/><office:annotation-end office:name="__Annotation__33_1041215739"/></text:p>
        </text:list-item>
        <text:list-item>
          <text:p text:style-name="P2">[wish] Shortcuts for changing line smoothing options. Clicking on the Tool Options docker takes too much time.</text:p>
        </text:list-item>
        <text:list-item>
          <text:p text:style-name="P2">[wish] Shift and Ctrl modifiers for selection tools instead of weird shortcuts for switching "modes" (Add, Subtract, Intersect).</text:p>
        </text:list-item>
        <text:list-item>
          <text:p text:style-name="P2">[wish] Tool options do not save their configuration when Krita is restarted. That means they should be reconfigured every time.</text:p>
        </text:list-item>
        <text:list-item>
          <text:p text:style-name="P2">[wish] Set Mirror Axes shortcut and set mirror position button in the Multibrush Tool have different meaning.</text:p>
        </text:list-item>
        <text:list-item>
          <text:p text:style-name="P2">[!wish!] Isolate Layer function can be enhanced by adding Isolate Layer Mode. The user just switches layers and the currently selected one becomes isolated, without leaving the mode. That might be useful for inspecting the contents of individual layers.</text:p>
        </text:list-item>
        <text:list-item>
          <text:p text:style-name="P2">[!wish!] Isolate Layer and Isolate Mode should have a shortcut!</text:p>
        </text:list-item>
        <text:list-item>
          <text:p text:style-name="P2"><office:annotation office:name="__Annotation__49_1041215739"><dc:creator>Iván Yossi</dc:creator><dc:date>2014-06-04T05:21:12</dc:date><text:p><text:span text:style-name="T2">they are big. I tested 64x64 when modifying filter dialogs. While it doesn't solve the problem it allows to better overview as more filters fit. however on hi DPI screen 64x will be small. When selecting a filter from filter menu, only the filter should be visible. when choosing for a filter mask layer it default to full view for the tree, I suggest: afer a filter is selected, the filter should take the full space of the dialog, we should add a button to go back to the tree: Work in 2 levels. Level A is the tree view, level B is the filter options. and never combine both. Like the system settings menu in OSX and XFCE.</text:span></text:p></office:annotation><office:annotation office:name="__Annotation__47_1041215739"><dc:creator>Dmitry Kazakov</dc:creator><dc:date>2014-06-03T11:00:12</dc:date><text:p><text:span text:style-name="T2">There is a problem with showing Filter previews. They are either half hidden by the vertical pane at the right or take up too much space... I'm not sure I know what should we do with it</text:span></text:p></office:annotation><office:annotation office:name="__Annotation__45_1041215739"><dc:creator>Iván Yossi</dc:creator><dc:date>2014-06-03T04:43:18</dc:date><text:p><text:span text:style-name="T2">Is the filter layout the problem? I remember reducing margins and dead space to help with the issue in most cases. Color balance would need a reorganization to shrink considerably</text:span></text:p></office:annotation>[bug] Filter dialog shows up in suboptimal size, so one always needs to resize it manually to see at least anything.<office:annotation-end office:name="__Annotation__45_1041215739"/><office:annotation-end office:name="__Annotation__47_1041215739"/><office:annotation-end office:name="__Annotation__49_1041215739"/></text:p>
        </text:list-item>
        <text:list-item>
          <text:p text:style-name="P2">[bug] Painting on a mask in isolater mode still causes updates, which, ideally, should not happen!</text:p>
        </text:list-item>
        <text:list-item>
          <text:p text:style-name="P2">[wish] On-canvas preview of a mask.</text:p>
        </text:list-item>
        <text:list-item>
          <text:p text:style-name="P2">[bug] Transform Tool corner handle are too small when working with high-resolution screens like Cintiq Companion.</text:p>
        </text:list-item>
        <text:list-item>
          <text:p text:style-name="P2">[bug] ZoomIn/ZoomOut shortcuts work differently, when the Filter Dialog and Filter Mask Dialogs are open. Thought they should work the same way.</text:p>
        </text:list-item>
        <text:list-item>
          <text:p text:style-name="P2">[wish] Overview docker should have zoom and pan functionality. Preferrably, with the same mouse shortcuts as on the canvas.</text:p>
        </text:list-item>
        <text:list-item>
          <text:p text:style-name="P2">[wish] The set of images opened in Reference Image docker should be saved into .kra or kritarc, so the user could get the same images after restart of Krita.</text:p>
        </text:list-item>
      </text:list>
      <text:p text:style-name="P6"><text:bookmark text:name="_2o01z58vadyg"/>Timothee</text:p>
      <text:p text:style-name="P1"><text:soft-page-break/></text:p>
      <text:list xml:id="list4370105069298488606" text:style-name="WWNum1">
        <text:list-item>
          <text:p text:style-name="P3">[bug] Crash when changing some settings in the Preferences dialog</text:p>
        </text:list-item>
        <text:list-item>
          <text:p text:style-name="P3">[wish] Shortcut for GMic filter dialog</text:p>
        </text:list-item>
        <text:list-item>
          <text:p text:style-name="P3">Experiment Brush can be used for creating shadows in the image. Two layers are created: shadows go to the one with Overlay composition mode, highlights — to the one with Addition mode.</text:p>
        </text:list-item>
        <text:list-item>
          <text:p text:style-name="P3">[wish] Allow changing the opacity of the layer right in the list with the layer in the layer box. A slider might help.</text:p>
        </text:list-item>
        <text:list-item>
          <text:p text:style-name="P3">Group Layers in Krita have a major advantage. If the layer has Inherit Alpha activated and is put into a group layer, then the lines are limited to already colored pixels. More than that, to the colored pixels of the same group! So this is quite a good separation of the image.</text:p>
        </text:list-item>
        <text:list-item>
          <text:p text:style-name="P3"><office:annotation office:name="__Annotation__71_1041215739"><dc:creator>Timothée Giet</dc:creator><dc:date>2014-05-26T09:42:57</dc:date><text:p><text:span text:style-name="T2">Yep, and so we could add the inherit alpha shortcut to all types of layers, as they all have already the option to disable alpha channel (except filter and generated layers that have different properties window, but even those already have the channelflags property in the saved file maindoc.xml which is used for this..) And btw I already asked we should get back the layer channels settings in the Channels docker as they were before (which is what I used before we add any "inherit alpha" shortcut, and works for all type of layers..) ;)</text:span></text:p></office:annotation><office:annotation office:name="__Annotation__69_1041215739"><dc:creator>Wolthera van Hövell tot Westerflier</dc:creator><dc:date>2014-05-26T09:25:52</dc:date><text:p><text:span text:style-name="T2">It's currently possible for both Group and Vector layers to do 'inherit alpha' by going into the properties and turning off the alpha channel, however, there's no nice button for it like on paint layers.</text:span></text:p></office:annotation>[wish] Vector Layers should also have Inherit Alpha feature.<office:annotation-end office:name="__Annotation__69_1041215739"/><office:annotation-end office:name="__Annotation__71_1041215739"/></text:p>
        </text:list-item>
      </text:list>
      <text:p text:style-name="P6"><text:bookmark text:name="_guv2k034oq2s"/>Wolthera</text:p>
      <text:p text:style-name="P1"/>
      <text:list xml:id="list4910603197743706032" text:style-name="WWNum2">
        <text:list-item>
          <text:p text:style-name="P4"><office:annotation office:name="__Annotation__82_1041215739"><dc:creator>Dmitry Kazakov</dc:creator><dc:date>2014-05-26T09:27:51</dc:date><text:p><text:span text:style-name="T2">Yeah, this goes alongside the bullet 6) in the first part. We might need to be able to create custom toolbars and detach them.</text:span></text:p></office:annotation><office:annotation office:name="__Annotation__80_1041215739"><dc:creator>Wolthera van Hövell tot Westerflier</dc:creator><dc:date>2014-05-26T09:24:41</dc:date><text:p><text:span text:style-name="T2">A lot of things can be moved into the toolbar, it be great if we could add toolbar configurations to the workspace concept, as they can change the way you use Krita dramatically!</text:span></text:p></office:annotation>Mirror View action can also be moved into the Toolbar when working with keyboardless tablet.<office:annotation-end office:name="__Annotation__80_1041215739"/><office:annotation-end office:name="__Annotation__82_1041215739"/></text:p>
        </text:list-item>
        <text:list-item>
          <text:p text:style-name="P4">Polygon Tool for coloring(?!) It was explained that the lines should be quite straight when filling areas.</text:p>
        </text:list-item>
        <text:list-item>
          <text:p text:style-name="P4">Color Picker can be assigned to the right button of the stylus. That allows doing very easy mixing of colors when doing coloring of the sketch. Probably, shortcuts should also be part of the Workspace concept? Then there might be different workspaces for sketching, coloring and finishing.</text:p>
        </text:list-item>
        <text:list-item>
          <text:p text:style-name="P4">[wish] Switching Filter Preview checkbox on and off recalculates the filter, which is slow. We might just switch the devices which would be much faster. Hint: implement undo/redo inside a single stroke.</text:p>
        </text:list-item>
        <text:list-item>
          <text:p text:style-name="P4">Watercolors Effect: transparent brush + mean removal filter + layer in overlay.</text:p>
        </text:list-item>
        <text:list-item>
          <text:p text:style-name="P4">[bug] Snap to Grid doesn't work</text:p>
        </text:list-item>
        <text:list-item>
          <text:p text:style-name="P4">[!wish!] Perspective Grid cannot snap to vanishing points.</text:p>
        </text:list-item>
        <text:list-item>
          <text:p text:style-name="P4">[bug] Perspective tool sometimes breaks (mathematically) when moving second piece.</text:p>
        </text:list-item>
        <text:list-item>
          <text:p text:style-name="P4">[wish] Sliders precision: Shift -&gt; increments slowly, Ctrl -&gt; integral values.</text:p>
        </text:list-item>
        <text:list-item>
          <text:p text:style-name="P4">[wish] Assistants do not snap to angles</text:p>
        </text:list-item>
        <text:list-item>
          <text:p text:style-name="P4">[!bug!] Create clone layer of a layer with masks, scale image, clone layer is updated incorrectly and shows a piece in a wrong position. Until the next update.</text:p>
        </text:list-item>
        <text:list-item>
          <text:p text:style-name="P4">[bug] Assistants are not transformed on any transformation</text:p>
        </text:list-item>
        <text:list-item>
          <text:p text:style-name="P4">[!bug!] Hide mirror guides when not moving them! They prevent an artists from seeing the image.</text:p>
        </text:list-item>
      </text:list>
      <text:p text:style-name="P1"/>
      <text:p text:style-name="P6"><text:bookmark text:name="_1toaqcuk0hpf"/>Alltogether</text:p>
      <text:p text:style-name="P1"/>
      <text:list xml:id="list5690208591038154314" text:style-name="WWNum4">
        <text:list-item>
          <text:p text:style-name="P5">Extended functionality for selection masks: 1.1 Select several masks -&gt; the total area becomes selected 1.2 Apply Overlap/Subtract/Add on them and convert to a new mask</text:p>
        </text:list-item>
        <text:list-item>
          <text:p text:style-name="P5"><text:soft-page-break/>[!bug!] Mirror Axes handles can be moved out of the displayable view.</text:p>
        </text:list-item>
        <text:list-item>
          <text:p text:style-name="P5">[wish] Grid Tool options should configure grid</text:p>
        </text:list-item>
        <text:list-item>
          <text:p text:style-name="P5">[wish] In a Perspective Grid assistant one cannot move the whole side with two handles. Instead it created a new grid, which is not always what is needed.</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886" meta:character-count="5295" meta:non-whitespace-character-count="4502"/>
    <meta:generator>LibreOfficeDev/5.1.0.3$Linux_X86_64 LibreOffice_project/</meta:generator>
  </office:meta>
</office:document-meta>
</file>