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in" fo:margin-right="0in" fo:margin-top="0in" fo:margin-bottom="0in" loext:contextual-spacing="false" fo:text-indent="0.5in" style:auto-text-indent="false" fo:padding="0in" fo:border="non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Heading_20_2">
      <style:paragraph-properties fo:margin-top="0.139in" fo:margin-bottom="0in" loext:contextual-spacing="false" fo:padding="0in" fo:border="none"/>
    </style:style>
    <style:style style:name="P6" style:family="paragraph" style:parent-style-name="Heading_20_1">
      <style:paragraph-properties fo:margin-top="0.139in" fo:margin-bottom="0in" loext:contextual-spacing="false" fo:padding="0in" fo:border="none"/>
    </style:style>
    <style:style style:name="P7" style:family="paragraph" style:parent-style-name="Title" style:master-page-name="Standard">
      <style:paragraph-properties fo:margin-top="0in" fo:margin-bottom="0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mv17kv7ixvc"/>Agenda</text:p>
      <text:p text:style-name="P1"/>
      <text:p text:style-name="P5"><text:bookmark text:name="_m1amcfhz8d6y"/>Meeting notes:</text:p>
      <text:p text:style-name="P1"><text:a xlink:type="simple" xlink:href="https://docs.google.com/document/d/1Bh74R4Nxc0ihO9DE3QymjLVChoRETuUiXaiAeGkr1Uo/edit" text:style-name="Internet_20_link" text:visited-style-name="Visited_20_Internet_20_Link"><text:span text:style-name="T1">https://docs.google.com/document/d/1Bh74R4Nxc0ihO9DE3QymjLVChoRETuUiXaiAeGkr1Uo/edit</text:span></text:a></text:p>
      <text:p text:style-name="P1"/>
      <text:p text:style-name="P6"><text:bookmark text:name="_yuxucfkyax8i"/>Community</text:p>
      <text:p text:style-name="P1"/>
      <text:p text:style-name="P1">* State of the Foundation</text:p>
      <text:p text:style-name="P1">* Fundraiser: <text:a xlink:type="simple" xlink:href="https://docs.google.com/document/d/16BwS545oA3Sp8ZQLiTkVlaNj9d0eft_7j8T_Bf207Ik/edit" text:style-name="Internet_20_link" text:visited-style-name="Visited_20_Internet_20_Link"><text:span text:style-name="T1">https://docs.google.com/document/d/16BwS545oA3Sp8ZQLiTkVlaNj9d0eft_7j8T_Bf207Ik/edit</text:span></text:a></text:p>
      <text:p text:style-name="P1"><text:tab/>somafm.com, t-spring</text:p>
      <text:p text:style-name="P1">* Krita development plan: 2.9, 3.0</text:p>
      <text:p text:style-name="P1">* Krita and Calligra, Krita and KF5 (karchive, ki18n, kconfig)</text:p>
      <text:p text:style-name="P3"><text:a xlink:type="simple" xlink:href="http://api.kde.org/frameworks-api/frameworks5-apidocs/" text:style-name="Internet_20_link" text:visited-style-name="Visited_20_Internet_20_Link"><text:span text:style-name="T1">http://api.kde.org/frameworks-api/frameworks5-apidocs/</text:span></text:a></text:p>
      <text:p text:style-name="P1">* Manual booksprint</text:p>
      <text:p text:style-name="P1"/>
      <text:p text:style-name="P6"><text:bookmark text:name="_umrji7ef09rc"/>Development Topics</text:p>
      <text:p text:style-name="P1">* Prioritization</text:p>
      <text:p text:style-name="P1">* Selections and Selection Masks enhancements (Dmitry)</text:p>
      <text:p text:style-name="P1"><text:tab/>- global selection is not available</text:p>
      <text:p text:style-name="P1"><text:tab/>- move, transform</text:p>
      <text:p text:style-name="P1"><text:tab/>- display selection</text:p>
      <text:p text:style-name="P1"><text:tab/>- convert pixel-to-vector with more simplification</text:p>
      <text:p text:style-name="P1">* String/translation problems (exclamations, inconsistencies) (Dmitry)</text:p>
      <text:list xml:id="list7363203122972529651" text:style-name="WWNum1">
        <text:list-item>
          <text:p text:style-name="P4">Node (Layer) vs Node (Curves), better term?</text:p>
        </text:list-item>
        <text:list-item>
          <text:p text:style-name="P4">PaintOp/Brushes/Presets/Tips, better consistent terminology</text:p>
        </text:list-item>
      </text:list>
      <text:p text:style-name="P1"><text:soft-page-break/></text:p>
      <text:p text:style-name="P1"><text:tab/>- guide about adding a string to translation</text:p>
      <text:p text:style-name="P1"/>
      <text:p text:style-name="P1">* MVC merge</text:p>
      <text:p text:style-name="P1">* <text:span text:style-name="T2">Text tools for Krita</text:span></text:p>
      <text:p text:style-name="P1">* “Smudge Length” <text:a xlink:type="simple" xlink:href="https://bugs.kde.org/show_bug.cgi?id=334538" text:style-name="Internet_20_link" text:visited-style-name="Visited_20_Internet_20_Link"><text:span text:style-name="T1">https://bugs.kde.org/show_bug.cgi?id=334538</text:span></text:a></text:p>
      <text:p text:style-name="P1">* opengl on windows</text:p>
      <text:p text:style-name="P1"/>
      <text:p text:style-name="P6"><text:bookmark text:name="_58gir3267e8n"/>Stuff to Work On </text:p>
      <text:p text:style-name="P6"><text:bookmark text:name="_ccp1o5sjdybw"/></text:p>
      <text:p text:style-name="P1">1) Selections and Selection Masks enhancements (Dmitry)</text:p>
      <text:p text:style-name="P1">2) String/translation problems (exclamations, inconsistencies) (Dmitry)</text:p>
      <text:list xml:id="list24056355316515" text:continue-numbering="true" text:style-name="WWNum1">
        <text:list-item>
          <text:p text:style-name="P4">Node (Layer) vs Node (Curves), better term?</text:p>
        </text:list-item>
        <text:list-item>
          <text:p text:style-name="P4">PaintOp/Brushes/Presets/Tips, better consistent terminology</text:p>
        </text:list-item>
      </text:list>
      <text:p text:style-name="P1">3) Manual Booksprint discussion (Animtim)</text:p>
      <text:p text:style-name="P1">4) Abstraction for the tablet support to let Qt release it separately (Dmitry + Boud)</text:p>
      <text:p text:style-name="P1">5) Use of Qt5 and KF5</text:p>
      <text:p text:style-name="P1">6) Calligra maintenance</text:p>
      <text:p text:style-name="P1"/>
      <text:p text:style-name="P1">8) Stylus Rotation on Windows and Linux (<text:a xlink:type="simple" xlink:href="https://bugs.kde.org/show_bug.cgi?id=331358" text:style-name="Internet_20_link" text:visited-style-name="Visited_20_Internet_20_Link"><text:span text:style-name="T1">https://bugs.kde.org/show_bug.cgi?id=331358</text:span></text:a>)</text:p>
      <text:p text:style-name="P1">9) Touch-enabled tablets with not-disabled touch events (<text:a xlink:type="simple" xlink:href="https://bugs.kde.org/show_bug.cgi?id=332773" text:style-name="Internet_20_link" text:visited-style-name="Visited_20_Internet_20_Link"><text:span text:style-name="T1">https://bugs.kde.org/show_bug.cgi?id=332773</text:span></text:a>)</text:p>
      <text:p text:style-name="P2"/>
      <text:p text:style-name="P1">11) Ativate Erase Op on *first* activation of eraser tip of the stylus.</text:p>
      <text:p text:style-name="P1">12) </text:p>
      <text:p text:style-name="P1">13) Painting sessions from artists(?)</text:p>
      <text:p text:style-name="P1"/>
      <text:p text:style-name="P1"><text:soft-page-break/></text:p>
      <text:p text:style-name="P1"/>
      <text:p text:style-name="P6"><text:bookmark text:name="_uafrgukxbv03"/>Meeting Notes</text:p>
      <text:p text:style-name="P1"/>
      <text:p text:style-name="P5"><text:bookmark text:name="_dbilj88ipz32"/>The State Of The Foundation</text:p>
      <text:p text:style-name="P1">4000 EUR from the founder</text:p>
      <text:p text:style-name="P1">1000 EUR/month</text:p>
      <text:p text:style-name="P1">1500 EUR/DVD</text:p>
      <text:p text:style-name="P1"/>
      <text:p text:style-name="P1">Splash screen helps with contribution.</text:p>
      <text:p text:style-name="P1">Clear the checkbox after every update :)</text:p>
      <text:p text:style-name="P1"/>
      <text:p text:style-name="P1">The Fundraiser</text:p>
      <text:p text:style-name="P1">Which platform to use for fundraiser</text:p>
      <text:p text:style-name="P1">Donators will get t-shirt</text:p>
      <text:p text:style-name="P1"/>
      <text:p text:style-name="P1">Cups, shirts, stickers</text:p>
      <text:p text:style-name="P1">teespring.com --- production of t-shits</text:p>
      <text:p text:style-name="P1">Goal of 45000 EUR</text:p>
      <text:p text:style-name="P1"/>
      <text:p text:style-name="P1">Main sponsor --- name on the splash screen and logo. Just need someone to do it.</text:p>
      <text:p text:style-name="P1"/>
      <text:p text:style-name="P1">Custom splash screen for 10 next builds for some amount of donations</text:p>
      <text:p text:style-name="P1"/>
      <text:p text:style-name="P5"><text:bookmark text:name="_opl7mbyj9que"/>2.9 a 3.0 release</text:p>
      <text:p text:style-name="P1">2.9 the last Qt 4 release</text:p>
      <text:p text:style-name="P1"><text:soft-page-break/><text:tab/>- huge script that will change a lot of things</text:p>
      <text:p text:style-name="P1"><text:tab/><text:tab/>- e.g. all includes have some format</text:p>
      <text:p text:style-name="P1"><text:tab/><text:tab/>- change everything from KDE to Qt what is in Qt now</text:p>
      <text:p text:style-name="P1"/>
      <text:p text:style-name="P1">- pluggin system has changed</text:p>
      <text:p text:style-name="P1">- QUrl and KUrl</text:p>
      <text:p text:style-name="P1">- new openGL framework</text:p>
      <text:p text:style-name="P1"/>
      <text:p text:style-name="P1">3.0 first Qt 5 release</text:p>
      <text:p text:style-name="P1"><text:tab/>- no more features for master</text:p>
      <text:p text:style-name="P1"/>
      <text:p text:style-name="P1">- 1 week for initial port (master is freezed)</text:p>
      <text:p text:style-name="P1">- 2 months of work to port to Qt5</text:p>
      <text:p text:style-name="P1"/>
      <text:p text:style-name="P1"/>
      <text:p text:style-name="P1">- do not mix the KIO and opening files using url://. Do not use KIO and download the files locally</text:p>
      <text:p text:style-name="P1"/>
      <text:p text:style-name="P1">- send a mail to calligra list about appl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9" meta:word-count="391" meta:character-count="2679" meta:non-whitespace-character-count="2347"/>
    <meta:generator>LibreOfficeDev/5.1.0.3$Linux_X86_64 LibreOffice_project/</meta:generator>
  </office:meta>
</office:document-meta>
</file>