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5in" fo:margin-left="-0.075in" fo:margin-top="0in" fo:margin-bottom="0in" table:align="left"/>
    </style:style>
    <style:style style:name="Table1.A" style:family="table-column">
      <style:table-column-properties style:column-width="0.6417in"/>
    </style:style>
    <style:style style:name="Table1.B" style:family="table-column">
      <style:table-column-properties style:column-width="0.6049in"/>
    </style:style>
    <style:style style:name="Table1.C" style:family="table-column">
      <style:table-column-properties style:column-width="0.4188in"/>
    </style:style>
    <style:style style:name="Table1.D" style:family="table-column">
      <style:table-column-properties style:column-width="0.6236in"/>
    </style:style>
    <style:style style:name="Table1.E" style:family="table-column">
      <style:table-column-properties style:column-width="1.6597in"/>
    </style:style>
    <style:style style:name="Table1.F" style:family="table-column">
      <style:table-column-properties style:column-width="0.6139in"/>
    </style:style>
    <style:style style:name="Table1.G" style:family="table-column">
      <style:table-column-properties style:column-width="1.936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margin-top="0.25in" fo:margin-bottom="0.0555in" loext:contextual-spacing="false" fo:line-height="100%" fo:orphans="0" fo:widows="0" fo:padding="0in" fo:border="none"/>
    </style:style>
    <style:style style:name="P2" style:family="paragraph" style:parent-style-name="Standard">
      <style:paragraph-properties fo:margin-top="0in" fo:margin-bottom="0in" loext:contextual-spacing="false" fo:padding="0in" fo:border="none"/>
    </style:style>
    <style:style style:name="P3" style:family="paragraph" style:parent-style-name="Standard">
      <style:paragraph-properties fo:margin-top="0in" fo:margin-bottom="0in" loext:contextual-spacing="false" fo:line-height="100%" fo:padding="0in" fo:border="none"/>
    </style:style>
    <style:style style:name="P4" style:family="paragraph" style:parent-style-name="Standard">
      <style:paragraph-properties fo:margin-top="0in" fo:margin-bottom="0in" loext:contextual-spacing="false" fo:line-height="100%" fo:orphans="0" fo:widows="0" fo:padding="0in" fo:border="none"/>
    </style:style>
    <style:style style:name="P5" style:family="paragraph" style:parent-style-name="Standard">
      <style:paragraph-properties fo:margin-top="0in" fo:margin-bottom="0in" loext:contextual-spacing="false" fo:line-height="100%" fo:orphans="0" fo:widows="0" fo:padding="0in" fo:border="none"/>
      <style:text-properties style:text-line-through-style="solid" style:text-line-through-type="single"/>
    </style:style>
    <style:style style:name="P6" style:family="paragraph" style:parent-style-name="Standard">
      <style:paragraph-properties fo:margin-top="0in" fo:margin-bottom="0in" loext:contextual-spacing="false" fo:keep-together="auto" fo:orphans="0" fo:widows="0" fo:padding="0in" fo:border="none" fo:keep-with-next="auto"/>
      <style:text-properties style:text-line-through-style="solid" style:text-line-through-type="single"/>
    </style:style>
    <style:style style:name="P7" style:family="paragraph" style:parent-style-name="Standard">
      <style:paragraph-properties fo:margin-top="0in" fo:margin-bottom="0in" loext:contextual-spacing="false" fo:keep-together="auto" fo:padding="0in" fo:border="none" fo:keep-with-next="auto"/>
    </style:style>
    <style:style style:name="P8" style:family="paragraph" style:parent-style-name="Standard">
      <style:paragraph-properties fo:margin-top="0in" fo:margin-bottom="0in" loext:contextual-spacing="false" fo:keep-together="auto" fo:orphans="0" fo:widows="0" fo:padding="0in" fo:border="none" fo:keep-with-next="auto"/>
    </style:style>
    <style:style style:name="P9" style:family="paragraph" style:parent-style-name="Standard">
      <style:paragraph-properties fo:margin-top="0in" fo:margin-bottom="0in" loext:contextual-spacing="false" fo:keep-together="auto" fo:orphans="0" fo:widows="0" fo:padding="0in" fo:border="none" fo:keep-with-next="auto"/>
      <style:text-properties fo:color="#1155cc" style:text-underline-style="solid" style:text-underline-width="auto" style:text-underline-color="font-color"/>
    </style:style>
    <style:style style:name="P10" style:family="paragraph" style:parent-style-name="Heading_20_1" style:master-page-name="Standard">
      <style:paragraph-properties fo:margin-left="0in" fo:margin-right="0in" fo:margin-top="0.25in" fo:margin-bottom="0.0555in" loext:contextual-spacing="false" fo:line-height="100%" fo:orphans="0" fo:widows="0" fo:text-indent="0.5in" style:auto-text-indent="false" style:page-number="1" fo:padding="0in" fo:border="none"/>
    </style:style>
    <style:style style:name="P11" style:family="paragraph" style:parent-style-name="Heading_20_1">
      <style:paragraph-properties fo:margin-top="0.139in" fo:margin-bottom="0in" loext:contextual-spacing="false" fo:padding="0in" fo:border="none"/>
    </style:style>
    <style:style style:name="P12" style:family="paragraph" style:parent-style-name="Heading_20_1">
      <style:paragraph-properties fo:margin-top="0.139in" fo:margin-bottom="0in" loext:contextual-spacing="false" fo:orphans="0" fo:widows="0" fo:padding="0in" fo:border="none"/>
    </style:style>
    <style:style style:name="T1" style:family="text">
      <style:text-properties fo:color="#1155cc" style:text-line-through-style="solid" style:text-line-through-type="single" style:text-underline-style="solid" style:text-underline-width="auto" style:text-underline-color="font-color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style:text-line-through-style="solid" style:text-line-through-type="single"/>
    </style:style>
    <style:style style:name="T4" style:family="text">
      <style:text-properties fo:color="#ff0000" style:text-line-through-style="solid" style:text-line-through-type="single" style:text-underline-style="solid" style:text-underline-width="auto" style:text-underline-color="font-color"/>
    </style:style>
    <style:style style:name="T5" style:family="text">
      <style:text-properties fo:color="#ff0000" style:text-line-through-style="solid" style:text-line-through-type="single"/>
    </style:style>
    <style:style style:name="T6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ji4g3jnniuhb"/>Release Blockers for Krita 2.8</text:p>
      <text:p text:style-name="P1"><text:a xlink:type="simple" xlink:href="https://bugs.kde.org/show_bug.cgi?id=325659" text:style-name="Internet_20_link" text:visited-style-name="Visited_20_Internet_20_Link"><text:span text:style-name="T1">Bug 325659</text:span></text:a><text:span text:style-name="T3"> - All settings in LUT Management disabled when using OpenColorIO (ocio)</text:span></text:p>
      <text:p text:style-name="P4"><text:a xlink:type="simple" xlink:href="https://bugs.kde.org/show_bug.cgi?id=329967" text:style-name="Internet_20_link" text:visited-style-name="Visited_20_Internet_20_Link"><text:span text:style-name="T1">Bug 329967</text:span></text:a><text:span text:style-name="T3"> - Crash after drawing freehand path on vector layer</text:span></text:p>
      <text:p text:style-name="P4"><text:a xlink:type="simple" xlink:href="https://bugs.kde.org/show_bug.cgi?id=330331" text:style-name="Internet_20_link" text:visited-style-name="Visited_20_Internet_20_Link"><text:span text:style-name="T1">Bug 330331</text:span></text:a><text:span text:style-name="T3"> - Crash on application exit (calling input manager after its destructions)</text:span></text:p>
      <text:p text:style-name="P4"><text:a xlink:type="simple" xlink:href="https://bugs.kde.org/show_bug.cgi?id=291170" text:style-name="Internet_20_link" text:visited-style-name="Visited_20_Internet_20_Link"><text:span text:style-name="T1">Bug 291170</text:span></text:a><text:span text:style-name="T3"> - particle brush breaks scratchpad</text:span></text:p>
      <text:p text:style-name="P4"><text:a xlink:type="simple" xlink:href="https://bugs.kde.org/show_bug.cgi?id=329846" text:style-name="Internet_20_link" text:visited-style-name="Visited_20_Internet_20_Link"><text:span text:style-name="T1">Bug 329846</text:span></text:a><text:span text:style-name="T3"> - Filters processing not limited by selected area</text:span></text:p>
      <text:p text:style-name="P4"><text:a xlink:type="simple" xlink:href="https://bugs.kde.org/show_bug.cgi?id=316896" text:style-name="Internet_20_link" text:visited-style-name="Visited_20_Internet_20_Link"><text:span text:style-name="T1">Bug 316896</text:span></text:a><text:span text:style-name="T3"> - Tool options widget broken </text:span></text:p>
      <text:p text:style-name="P4"><text:a xlink:type="simple" xlink:href="https://bugs.kde.org/show_bug.cgi?id=313218" text:style-name="Internet_20_link" text:visited-style-name="Visited_20_Internet_20_Link"><text:span text:style-name="T4">Bug 313218</text:span></text:a><text:span text:style-name="T5"> - krita reset custom keyboard shortcut</text:span><text:span text:style-name="T6"> (fixed, but needs testing!!!!!!!)</text:span></text:p>
      <text:p text:style-name="P4"><text:a xlink:type="simple" xlink:href="https://bugs.kde.org/show_bug.cgi?id=330492" text:style-name="Internet_20_link" text:visited-style-name="Visited_20_Internet_20_Link"><text:span text:style-name="T1">Bug 330492</text:span></text:a><text:span text:style-name="T3"> - Using Text Brush either crashes or hangs-up Krita</text:span></text:p>
      <text:p text:style-name="P4"><text:a xlink:type="simple" xlink:href="https://bugs.kde.org/show_bug.cgi?id=330537" text:style-name="Internet_20_link" text:visited-style-name="Visited_20_Internet_20_Link"><text:span text:style-name="T1">Bug 330537</text:span></text:a><text:span text:style-name="T3"> - Crash/Assert when ALT key pressed and a floating Advanced Color Selector docker has focus</text:span></text:p>
      <text:p text:style-name="P4"><text:a xlink:type="simple" xlink:href="https://bugs.kde.org/show_bug.cgi?id=326441" text:style-name="Internet_20_link" text:visited-style-name="Visited_20_Internet_20_Link"><text:span text:style-name="T1">Bug 326441</text:span></text:a><text:span text:style-name="T3"> - Brush parameters mixes up when switch between Stylus and Eraser.</text:span></text:p>
      <text:p text:style-name="P4"><text:a xlink:type="simple" xlink:href="https://bugs.kde.org/show_bug.cgi?id=330698" text:style-name="Internet_20_link" text:visited-style-name="Visited_20_Internet_20_Link"><text:span text:style-name="T1">Bug 330698</text:span></text:a><text:span text:style-name="T3"> - Crash while performing a drag and drop between 2 Krita</text:span></text:p>
      <text:p text:style-name="P4"><text:a xlink:type="simple" xlink:href="https://bugs.kde.org/show_bug.cgi?id=330882" text:style-name="Internet_20_link" text:visited-style-name="Visited_20_Internet_20_Link"><text:span text:style-name="T1">Bug 330882</text:span></text:a><text:span text:style-name="T3"> - D&amp;D in the Layer box copies the layer instead of moving it</text:span></text:p>
      <text:p text:style-name="P4"><text:a xlink:type="simple" xlink:href="https://bugs.kde.org/show_bug.cgi?id=330879" text:style-name="Internet_20_link" text:visited-style-name="Visited_20_Internet_20_Link"><text:span text:style-name="T1">Bug 330879</text:span></text:a><text:span text:style-name="T3"> - Freeze when en-/disable Filter Preview in Filter Dialogue Window (reproducible?)</text:span></text:p>
      <text:p text:style-name="P5"/>
      <text:p text:style-name="P4">Unittest failures:</text:p>
      <text:p text:style-name="P4">The following tests FAILED:</text:p>
      <text:p text:style-name="P4"><text:s text:c="5"/><text:tab/><text:span text:style-name="T3">11 - krita-image-SelectionTest (Failed)</text:span></text:p>
      <text:p text:style-name="P4"><text:s text:c="5"/><text:tab/>27 - krita-image-KisConvolutionPainterTest (Failed)</text:p>
      <text:p text:style-name="P4"><text:s text:c="4"/><text:tab/><text:span text:style-name="T3">116 - krita-ui-FilterStrokeTest (Failed)</text:span></text:p>
      <text:p text:style-name="P4"><text:s text:c="4"/><text:tab/><text:span text:style-name="T3">118 - krita-ui-KisNodeManagerTest (Failed)</text:span></text:p>
      <text:p text:style-name="P4"><text:s text:c="4"/><text:tab/><text:span text:style-name="T3">129 - krita-ui-MoveStrokeTest (Failed)</text:span></text:p>
      <text:p text:style-name="P4"><text:s text:c="4"/><text:tab/><text:span text:style-name="T3">130 - krita-plugins-extensions-gmic-GmicTests (Failed)</text:span> [not released!]</text:p>
      <text:p text:style-name="P4"><text:s text:c="4"/><text:tab/>136 - krita-paintop-EmbeddedPatternManagerTest (Failed)</text:p>
      <text:p text:style-name="P4"/>
      <text:p text:style-name="P5"><text:soft-page-break/></text:p>
      <text:p text:style-name="P4"/>
      <text:p text:style-name="P12"><text:bookmark text:name="_55rkrunniu13"/>Tablet on Linux:</text:p>
      <text:p text:style-name="P4"><text:a xlink:type="simple" xlink:href="https://bugs.kde.org/show_bug.cgi?id=329842" text:style-name="Internet_20_link" text:visited-style-name="Visited_20_Internet_20_Link"><text:span text:style-name="T1">Bug 329842</text:span></text:a><text:span text:style-name="T3"> - Detached Brush settings ignore pressing DEL button</text:span></text:p>
      <text:p text:style-name="P6"/>
      <text:p text:style-name="P12"><text:bookmark text:name="_8i1zwx1lg5lx"/>Tablet on Windows (can be postponed a bit, because we don’t have packagers in the pipeline)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8"><text:soft-page-break/><text:span text:style-name="T3">330415: </text:span><text:a xlink:type="simple" xlink:href="https://bugs.kde.org/show_bug.cgi?id=330415" text:style-name="Internet_20_link" text:visited-style-name="Visited_20_Internet_20_Link"><text:span text:style-name="T1">Right click ON WACOM STYLUS does bring up menu but no favorite brush can be chosen</text:span></text:a><text:span text:style-name="T2"> </text:span></text:p>
      <text:p text:style-name="P8"><text:a xlink:type="simple" xlink:href="https://bugs.kde.org/show_bug.cgi?id=330333" text:style-name="Internet_20_link" text:visited-style-name="Visited_20_Internet_20_Link">330333</text:a><text:span text:style-name="T1">: </text:span><text:a xlink:type="simple" xlink:href="https://bugs.kde.org/show_bug.cgi?id=330333" text:style-name="Internet_20_link" text:visited-style-name="Visited_20_Internet_20_Link">Clicking with the mouse after using the stylus or viceversa doesn't work the first time</text:a><text:span text:style-name="T1"> </text:span><text:a xlink:type="simple" xlink:href="https://bugs.kde.org/show_bug.cgi?id=330172" text:style-name="Internet_20_link" text:visited-style-name="Visited_20_Internet_20_Link">Bug 330172</text:a><text:span text:style-name="T3"> - Using the stylus eraser after using space-bar panning causes the brush size selection to get disabled</text:span></text:p>
      <text:p text:style-name="P9"/>
      <text:p text:style-name="P11"><text:bookmark text:name="_ft9ybfd75c6l"/>Windows-specific:</text:p>
      <text:p text:style-name="P2"/>
      <text:p text:style-name="P3"><text:span text:style-name="T3">Bug </text:span><text:a xlink:type="simple" xlink:href="https://bugs.kde.org/show_bug.cgi?id=329048" text:style-name="Internet_20_link" text:visited-style-name="Visited_20_Internet_20_Link"><text:span text:style-name="T1">329048 </text:span></text:a><text:span text:style-name="T3">- Krita freeze under when trying to insert text (Windows 8 only)</text:span></text:p>
      <text:p text:style-name="P3"><text:a xlink:type="simple" xlink:href="https://bugs.kde.org/show_bug.cgi?id=329006" text:style-name="Internet_20_link" text:visited-style-name="Visited_20_Internet_20_Link"><text:span text:style-name="T1">Bug 329006</text:span></text:a><text:span text:style-name="T3"> - Duplicating layer group causes some child layers to become uneditable</text:span></text:p>
      <text:p text:style-name="P7"><text:span text:style-name="T3">B</text:span><text:a xlink:type="simple" xlink:href="https://bugs.kde.org/show_bug.cgi?id=330040" text:style-name="Internet_20_link" text:visited-style-name="Visited_20_Internet_20_Link"><text:span text:style-name="T1">ug 330040</text:span></text:a><text:span text:style-name="T3"> - Enabling OpenGL with an Intel integrated GPU causes the canvas-only mode to malfunction</text:span></text:p>
      <text:p text:style-name="P11"><text:bookmark text:name="_wdpik7fr3ui7"/>Would be Nice:</text:p>
      <text:p text:style-name="P2"/>
      <text:p text:style-name="P2"><text:span text:style-name="T3">315815 in krita (Tools) "closing path problem" [Normal,Confirmed: ]</text:span> (Awaits for rewiew)</text:p>
      <text:p text:style-name="P2"><text:span text:style-name="T3">330400 in krita (usability) "Opening *.Kpp open a dialog 'Missing Filter' with a list of <text:s text:c="14"/><text:tab/>fileformat"</text:span></text:p>
      <text:p text:style-name="P2">310331 in krita (krita sketch) "Installer does not associate krita sketch with .kra files"</text:p>
      <text:p text:style-name="P2"><text:a xlink:type="simple" xlink:href="https://bugs.kde.org/show_bug.cgi?id=301443" text:style-name="Internet_20_link" text:visited-style-name="Visited_20_Internet_20_Link"><text:span text:style-name="T2">Bug 301443</text:span></text:a> - CandleGlass.exr is not loaded correctly</text:p>
      <text:p text:style-name="P3"><text:a xlink:type="simple" xlink:href="https://bugs.kde.org/show_bug.cgi?id=325423" text:style-name="Internet_20_link" text:visited-style-name="Visited_20_Internet_20_Link"><text:span text:style-name="T2">Bug 325423</text:span></text:a> - speed dynamic doesn't work</text:p>
      <text:p text:style-name="P3">Bug 330194 - in krita (transform) "Redo doesn't work on Transform tool:”</text:p>
      <text:p text:style-name="P2"/>
      <text:p text:style-name="P11"><text:bookmark text:name="_zdolo7c03iwr"/>Other nice-to-fix bugs:</text:p>
      <text:p text:style-name="P2">&lt;ahiemstra&gt; dmitryK_: just roll a die and pick one :p</text:p>
      <text:p text:style-name="P2">&lt;boud&gt; https://bugs.kde.org/show_bug.cgi?id=329945 for certain</text:p>
      <text:p text:style-name="P2">&lt;bugbot&gt; KDE bug 329945 in krita (Filters) "Improve UnsharpenMask Filter" [Normal,Reopened: ]</text:p>
      <text:p text:style-name="P2">&lt;boud&gt; https://bugs.kde.org/show_bug.cgi?id=329531</text:p>
      <text:p text:style-name="P2">&lt;bugbot&gt; KDE bug 329531 in krita (Tools) "After selecting text and changing font, the text remains selected on screen regardless" [Normal,Confirmed: ]</text:p>
      <text:p text:style-name="P2">&lt;boud&gt; https://bugs.kde.org/show_bug.cgi?id=317200 maybe...</text:p>
      <text:p text:style-name="P2">&lt;bugbot&gt; KDE bug 317200 in krita (usability) "Shift+drag transform to constrain <text:s/>proportions only works when pressing shift after dragging." [Normal,Reopened: ]</text:p>
      <text:p text:style-name="P2">* rsek has quit (Quit: Konversation terminated!)</text:p>
      <text:p text:style-name="P2"><text:soft-page-break/>&lt;boud&gt; there are a lot of lab bugs, but that's a big job</text:p>
      <text:p text:style-name="P2">&lt;Eo`&gt; so the shift drag thing is actually a bug?</text:p>
      <text:p text:style-name="P2">&lt;boud&gt; it's reported as a bug, and it would be nice to be more like other apps</text:p>
      <text:p text:style-name="P2">&lt;Eo`&gt; yes it would X3</text:p>
      <text:p text:style-name="P2"/>
      <text:p text:style-name="P11"><text:bookmark text:name="_m9wha8ixxlaf"/>Windows Autoreported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53" meta:word-count="524" meta:character-count="3512" meta:non-whitespace-character-count="2986"/>
    <meta:generator>LibreOfficeDev/5.1.0.3$Linux_X86_64 LibreOffice_project/</meta:generator>
  </office:meta>
</office:document-meta>
</file>