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padding="0in" fo:border="none"/>
    </style:style>
    <style:style style:name="P2" style:family="paragraph" style:parent-style-name="Standard" style:master-page-name="Standard">
      <style:paragraph-properties fo:margin-top="0in" fo:margin-bottom="0in" loext:contextual-spacing="false" style:page-number="1" fo:padding="0in" fo:border="none"/>
    </style:style>
    <style:style style:name="P3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4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6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ease add to this document, but only at the bottom! The bullet points are what we talked about with Print Shop Man, will get a quote soon.</text:p>
      <text:p text:style-name="P1"/>
      <text:list xml:id="list5214525375133476469" text:style-name="WWNum3">
        <text:list-item>
          <text:p text:style-name="P3">Coloring book with various line-art by Krita artists from Irina’s list (<text:a xlink:type="simple" xlink:href="https://docs.google.com/spreadsheets/d/1I6s845QWviQ6Sclsalq9bjFn0moqMKKpRWJ_6LVRp1E/edit#gid=0" text:style-name="Internet_20_link" text:visited-style-name="Visited_20_Internet_20_Link"><text:span text:style-name="T1">https://docs.google.com/spreadsheets/d/1I6s845QWviQ6Sclsalq9bjFn0moqMKKpWJ_6LVRp1E/edit#gid=0</text:span></text:a>)</text:p>
        </text:list-item>
      </text:list>
      <text:list xml:id="list276285619712899495" text:style-name="WWNum4">
        <text:list-item>
          <text:p text:style-name="P4">Canvas/plastic (limp, not hard like the ones we’ve already got) pencilcase with art print</text:p>
        </text:list-item>
      </text:list>
      <text:list xml:id="list8322457783311114060" text:style-name="WWNum1">
        <text:list-item>
          <text:p text:style-name="P5">Mouse pad with art print</text:p>
        </text:list-item>
      </text:list>
      <text:list xml:id="list1883948491901864255" text:style-name="WWNum2">
        <text:list-item>
          <text:p text:style-name="P6">Tear-off pad (25 or 50 pages) with light blue 5mm grid on front of each page, shortcuts on back. Different versions: Krita native, Photoshop -&gt; Krita shortcut theme, Sai -&gt; Krita shortcut theme.</text:p>
        </text:list-item>
        <text:list-item>
          <text:p text:style-name="P6">Keyring with Pepper &amp; Carrot or something else (this can be made very cheaply)</text:p>
        </text:list-item>
        <text:list-item>
          <text:p text:style-name="P6">Stand-up desktop “calendar” without the calendar part, but a picture + tips on how the picture was madshorte on each page</text:p>
        </text:list-item>
        <text:list-item>
          <text:p text:style-name="P6">T-shirts (it’s a hit, so let’s keep them), but this time we won’t give so much choice, pick 1 artwork and we decide what colour fits the picture best.</text:p>
        </text:list-item>
        <text:list-item>
          <text:p text:style-name="P6">Jigsaw puzzle (A4, 24 pieces, so very easy) </text:p>
        </text:list-item>
        <text:list-item>
          <text:p text:style-name="P6">Microfiber cleaning cloth in printed box or case. The cloth itself can’t be printed because that would make it useless, but it can be in a tin suitable to also keep pencils in or a small purse-like case.</text:p>
        </text:list-item>
        <text:list-item>
          <text:p text:style-name="P6">USB keyring, small and cheap, or credit-card style like we had before.</text:p>
        </text:list-item>
      </text:list>
      <text:p text:style-name="P1"/>
      <text:p text:style-name="P1">Also: calendar and/or art book with art from list. We’ll have to talk to the artists but I won’t do that until I’m back from holiday (second week of March).</text:p>
      <text:p text:style-name="P1"/>
      <text:p text:style-name="P1">She Who Does All The Mailing will NOT consider any reward that can’t be delivered either digitally or through a letterbox. The mugs are very pretty but were a disaster to send.</text:p>
      <text:p text:style-name="P1"/>
      <text:p text:style-name="P1"/>
      <text:p text:style-name="P1">Hiierbij de prijzen per stuk en excl. BTW</text:p>
      <text:p text:style-name="P1"/>
      <text:p text:style-name="P1"/>
      <text:p text:style-name="P1">Kleurboek 16 pag. zw/w incl. kl. Omslag gelijmd. 3,30 euro</text:p>
      <text:p text:style-name="P1"><text:s text:c="5"/><text:tab/> <text:s text:c="4"/>20 pag. zw/w incl. kl. Omslag gelijmd. 3,83 euro</text:p>
      <text:p text:style-name="P1"><text:s/><text:tab/> <text:s text:c="3"/>24 pag. zw/w incl. kl. Omslag gelijmd. 4,32 euro</text:p>
      <text:p text:style-name="P1"/>
      <text:p text:style-name="P1"><text:soft-page-break/>Muismat <text:s text:c="2"/>7,35 euro</text:p>
      <text:p text:style-name="P1"/>
      <text:p text:style-name="P1">Etui (schooletui-formaat) met print <text:s/>8,95 euro</text:p>
      <text:p text:style-name="P1"/>
      <text:p text:style-name="P1">Blok met op de voorkant van iedere pagina 5mm ruit (lichtblauw)</text:p>
      <text:p text:style-name="P1">en op de achterkant een door ons aangeleverde zwart-wit print,</text:p>
      <text:p text:style-name="P1">A4 formaat, <text:s/>25 vel 11,50 euro of 50 vel 19,50 euro</text:p>
      <text:p text:style-name="P1"/>
      <text:p text:style-name="P1">Sleutelhanger Hartvorm doorzichtig 2 kanten bedrukt. 1,85 euro</text:p>
      <text:p text:style-name="P1">Sleutelhanger Hertvorm aluminium 1 kant bedrukt. 2,25 euro</text:p>
      <text:p text:style-name="P1"/>
      <text:p text:style-name="P1">USB stick of USB sleutelhanger met software voorgeinstalleerd 6,75 euro</text:p>
      <text:p text:style-name="P1"/>
      <text:p text:style-name="P1">Bureau "kalender" met op iedere pagina een plaatje, en tekst in plaats van het kalendarium</text:p>
      <text:p text:style-name="P1">Liggend A5 met steun en ijzer ring, 13 pag kl e.z. 6,30 euro.</text:p>
      <text:p text:style-name="P1"/>
      <text:p text:style-name="P1">T-shirts (deze keer allemaal dezelfde, wel verschillende maten) afhankelijk van kleur v.a. 10,75 euro</text:p>
      <text:p text:style-name="P1"/>
      <text:p text:style-name="P1">Legpuzzel A4 60 puzzels <text:s/>6.93 euro</text:p>
      <text:p text:style-name="P1"/>
      <text:p text:style-name="P1">Lapel pins, b.v. setje van 3 verschillende prijs bij 100 stuks 2,85 euro per st.</text:p>
      <text:p text:style-name="P1"/>
      <text:p text:style-name="P1">We kunnen eventueel deze week een voorbeeld maken van tekeningen op een etui, puzzel, sleutelhanger, muismat. Deze hebben we nu als voorbeeld in voorraad.</text:p>
      <text:p text:style-name="P1">Eventueel shirts en tekenboek zou ook kunnen als jullie daarvoor al enkele plaatjes voor hebben. (Alleen outline.)</text:p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32" meta:word-count="492" meta:character-count="2898" meta:non-whitespace-character-count="2425"/>
    <meta:generator>LibreOfficeDev/5.1.0.3$Linux_X86_64 LibreOffice_project/</meta:generator>
  </office:meta>
</office:document-meta>
</file>