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fo:color="#1155cc" style:text-underline-style="solid" style:text-underline-width="auto" style:text-underline-color="font-color"/>
    </style:style>
    <style:style style:name="P3" style:family="paragraph" style:parent-style-name="Standard">
      <style:paragraph-properties fo:margin-left="0in" fo:margin-right="0in" fo:margin-top="0in" fo:margin-bottom="0in" loext:contextual-spacing="false" fo:text-indent="0.5in" style:auto-text-indent="false" fo:padding="0in" fo:border="non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5in" fo:margin-right="0in" fo:margin-top="0in" fo:margin-bottom="0.0555in" loext:contextual-spacing="true" fo:line-height="100%" fo:keep-together="auto" fo:text-indent="-0.25in" style:auto-text-indent="false" fo:padding="0in" fo:border="none" fo:keep-with-next="auto"/>
    </style:style>
    <style:style style:name="P7" style:family="paragraph" style:parent-style-name="Heading_20_2">
      <style:paragraph-properties fo:margin-top="0.25in" fo:margin-bottom="0.0835in" loext:contextual-spacing="false" fo:padding="0in" fo:border="none"/>
    </style:style>
    <style:style style:name="P8" style:family="paragraph" style:parent-style-name="Heading_20_1">
      <style:paragraph-properties fo:margin-top="0.278in" fo:margin-bottom="0.0835in" loext:contextual-spacing="false" fo:padding="0in" fo:border="none"/>
    </style:style>
    <style:style style:name="P9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xpupc9enwdse"/>3.0 Release -- Things We Really Need to Do</text:p>
      <text:p text:style-name="P1"/>
      <text:p text:style-name="P8"><text:bookmark text:name="_qhokm6ydcdn6"/>Bugs </text:p>
      <text:p text:style-name="P7"><text:bookmark text:name="_re53sqmrwuh3"/>Instant Preview </text:p>
      <text:p text:style-name="P1">T2089</text:p>
      <text:p text:style-name="P1">T1303</text:p>
      <text:p text:style-name="P1">T2077</text:p>
      <text:p text:style-name="P1"/>
      <text:p text:style-name="P1">355976 <text:s text:c="4"/>Brush stroke signal lost with krita-lod-unstable</text:p>
      <text:p text:style-name="P1"><text:a xlink:type="simple" xlink:href="https://bugs.kde.org/show_bug.cgi?id=362730" text:style-name="Internet_20_link" text:visited-style-name="Visited_20_Internet_20_Link"><text:span text:style-name="T1">362730</text:span></text:a> <text:a xlink:type="simple" xlink:href="https://bugs.kde.org/show_bug.cgi?id=362730" text:style-name="Internet_20_link" text:visited-style-name="Visited_20_Internet_20_Link">Instant preview makes Ctrl+LMB color picking unresponsive</text:a><text:span text:style-name="T1"> </text:span></text:p>
      <text:p text:style-name="P7"><text:bookmark text:name="_i3veeymupcbe"/>Tablet Support </text:p>
      <text:p text:style-name="P1">T958</text:p>
      <text:p text:style-name="P1">T2431</text:p>
      <text:p text:style-name="P1">T2414</text:p>
      <text:p text:style-name="P1"/>
      <text:p text:style-name="P1">362470 <text:s text:c="4"/>Prompt dialog asking about divergence between tablet reso...</text:p>
      <text:p text:style-name="P7"><text:bookmark text:name="_ikd0cqgtk10u"/>Shortcuts </text:p>
      <text:p text:style-name="P1">T2439</text:p>
      <text:p text:style-name="P1"><text:a xlink:type="simple" xlink:href="https://bugs.kde.org/show_bug.cgi?id=362743" text:style-name="Internet_20_link" text:visited-style-name="Visited_20_Internet_20_Link"><text:span text:style-name="T1">362743</text:span></text:a> <text:a xlink:type="simple" xlink:href="https://bugs.kde.org/show_bug.cgi?id=362743" text:style-name="Internet_20_link" text:visited-style-name="Visited_20_Internet_20_Link">Conflicting shortcuts don't get solved with 'reassign'</text:a><text:span text:style-name="T1"> </text:span></text:p>
      <text:p text:style-name="P7"><text:bookmark text:name="_v0c04jrs68kx"/>Crashes </text:p>
      <text:p text:style-name="P1">* Get the OpenGL version and disable OpenGL if &lt; 3.0 (see code in OSX port branch)</text:p>
      <text:p text:style-name="P3"><text:s/><text:a xlink:type="simple" xlink:href="https://bugs.kde.org/show_bug.cgi?id=361734" text:style-name="Internet_20_link" text:visited-style-name="Visited_20_Internet_20_Link"><text:span text:style-name="T1">361734</text:span></text:a> OpenGL C cra<text:a xlink:type="simple" xlink:href="https://bugs.kde.org/show_bug.cgi?id=361734" text:style-name="Internet_20_link" text:visited-style-name="Visited_20_Internet_20_Link"> </text:a><text:a xlink:type="simple" xlink:href="https://bugs.kde.org/show_bug.cgi?id=361734" text:style-name="Internet_20_link" text:visited-style-name="Visited_20_Internet_20_Link">krita does not support OpenGL 2.1 anymore</text:a><text:span text:style-name="T1"> </text:span></text:p>
      <text:p text:style-name="P2"/>
      <text:p text:style-name="P7"><text:bookmark text:name="_35q7qk52d9in"/>Files </text:p>
      <text:p text:style-name="P1">* Finish the spriter plugin</text:p>
      <text:p text:style-name="P7"><text:bookmark text:name="_6iurdjcqkze3"/><text:soft-page-break/>Animation </text:p>
      <text:list xml:id="list1237121305763772418" text:style-name="WWNum1">
        <text:list-item>
          <text:p text:style-name="P4">T1211</text:p>
        </text:list-item>
        <text:list-item>
          <text:p text:style-name="P4">T2240</text:p>
        </text:list-item>
        <text:list-item>
          <text:p text:style-name="P4"><text:a xlink:type="simple" xlink:href="https://bugs.kde.org/show_bug.cgi?id=355913" text:style-name="Internet_20_link" text:visited-style-name="Visited_20_Internet_20_Link"><text:span text:style-name="T1">355913</text:span></text:a> Animatio maj<text:a xlink:type="simple" xlink:href="https://bugs.kde.org/show_bug.cgi?id=355913" text:style-name="Internet_20_link" text:visited-style-name="Visited_20_Internet_20_Link"> </text:a><text:a xlink:type="simple" xlink:href="https://bugs.kde.org/show_bug.cgi?id=355913" text:style-name="Internet_20_link" text:visited-style-name="Visited_20_Internet_20_Link">2.9.9.2 AE Beta: Inherit Alpha, Alpha locked and Onion skins can't be manipulated on Timeline docker and Layer docker in Japanese (probably other languages) ui</text:a><text:span text:style-name="T1"> </text:span></text:p>
        </text:list-item>
        <text:list-item>
          <text:p text:style-name="P4"><text:a xlink:type="simple" xlink:href="https://bugs.kde.org/show_bug.cgi?id=357460" text:style-name="Internet_20_link" text:visited-style-name="Visited_20_Internet_20_Link">357460</text:a><text:span text:style-name="T1"> Animatio nor</text:span><text:a xlink:type="simple" xlink:href="https://bugs.kde.org/show_bug.cgi?id=357460" text:style-name="Internet_20_link" text:visited-style-name="Visited_20_Internet_20_Link"> Copy/pasted content shifts when a keyframe is created on a new layer</text:a><text:span text:style-name="T1"> </text:span></text:p>
        </text:list-item>
        <text:list-item>
          <text:p text:style-name="P4"><text:a xlink:type="simple" xlink:href="https://bugs.kde.org/show_bug.cgi?id=362714" text:style-name="Internet_20_link" text:visited-style-name="Visited_20_Internet_20_Link">362714</text:a><text:span text:style-name="T1"> Animatio cra</text:span><text:a xlink:type="simple" xlink:href="https://bugs.kde.org/show_bug.cgi?id=362714" text:style-name="Internet_20_link" text:visited-style-name="Visited_20_Internet_20_Link"> going to frame 1, krita closes when onion skin is activated</text:a><text:span text:style-name="T1"> </text:span></text:p>
        </text:list-item>
        <text:list-item>
          <text:p text:style-name="P4"><text:a xlink:type="simple" xlink:href="https://bugs.kde.org/show_bug.cgi?id=362421" text:style-name="Internet_20_link" text:visited-style-name="Visited_20_Internet_20_Link">362421</text:a><text:span text:style-name="T1"> Animatio cra</text:span><text:a xlink:type="simple" xlink:href="https://bugs.kde.org/show_bug.cgi?id=362421" text:style-name="Internet_20_link" text:visited-style-name="Visited_20_Internet_20_Link"> [windows only] Crash when i creat a second animation file</text:a><text:span text:style-name="T1"> </text:span></text:p>
        </text:list-item>
      </text:list>
      <text:p text:style-name="P2"/>
      <text:p text:style-name="P7"><text:bookmark text:name="_jbbqtqebthu"/>Regressions </text:p>
      <text:list xml:id="list9186580509463464691" text:style-name="WWNum2">
        <text:list-item>
          <text:p text:style-name="P5">T2294: Crash when enabling OCIO</text:p>
        </text:list-item>
        <text:list-item>
          <text:p text:style-name="P5">T1267: Disable the macro recording plugin</text:p>
        </text:list-item>
        <text:list-item>
          <text:p text:style-name="P6"><text:a xlink:type="simple" xlink:href="https://bugs.kde.org/show_bug.cgi?id=362629" text:style-name="Internet_20_link" text:visited-style-name="Visited_20_Internet_20_Link">362629 Certain Brushes do not behave the same from 2.9 to 3.0</text:a><text:span text:style-name="T1"> </text:span></text:p>
        </text:list-item>
        <text:list-item>
          <text:p text:style-name="P5"><text:a xlink:type="simple" xlink:href="https://bugs.kde.org/show_bug.cgi?id=362352" text:style-name="Internet_20_link" text:visited-style-name="Visited_20_Internet_20_Link"><text:span text:style-name="T1">362352</text:span></text:a><text:a xlink:type="simple" xlink:href="https://bugs.kde.org/show_bug.cgi?id=362352" text:style-name="Internet_20_link" text:visited-style-name="Visited_20_Internet_20_Link"> </text:a><text:a xlink:type="simple" xlink:href="https://bugs.kde.org/show_bug.cgi?id=362352" text:style-name="Internet_20_link" text:visited-style-name="Visited_20_Internet_20_Link">Brush engine scratchpad crashes krita now. (regression in...</text:a><text:span text:style-name="T1"> </text:span></text:p>
        </text:list-item>
        <text:list-item>
          <text:p text:style-name="P5"><text:a xlink:type="simple" xlink:href="https://bugs.kde.org/show_bug.cgi?id=359858" text:style-name="Internet_20_link" text:visited-style-name="Visited_20_Internet_20_Link">359858 Round pixel brush jagged when size is between 9 and 4.</text:a><text:span text:style-name="T1"> </text:span></text:p>
        </text:list-item>
        <text:list-item>
          <text:p text:style-name="P5"><text:a xlink:type="simple" xlink:href="https://bugs.kde.org/show_bug.cgi?id=362764" text:style-name="Internet_20_link" text:visited-style-name="Visited_20_Internet_20_Link"><text:span text:style-name="T1">362764 Toolbox Icons Resize problem</text:span></text:a></text:p>
        </text:list-item>
        <text:list-item>
          <text:p text:style-name="P5"><text:a xlink:type="simple" xlink:href="https://bugs.kde.org/show_bug.cgi?id=362352" text:style-name="Internet_20_link" text:visited-style-name="Visited_20_Internet_20_Link">362352</text:a><text:span text:style-name="T1"> Brush en nor</text:span><text:a xlink:type="simple" xlink:href="https://bugs.kde.org/show_bug.cgi?id=362352" text:style-name="Internet_20_link" text:visited-style-name="Visited_20_Internet_20_Link"> Brush engine scratchpad crashes krita now. (regression in Beta1 due to MinGW)</text:a><text:span text:style-name="T1"> </text:span></text:p>
        </text:list-item>
        <text:list-item>
          <text:p text:style-name="P5"><text:a xlink:type="simple" xlink:href="https://bugs.kde.org/show_bug.cgi?id=362712" text:style-name="Internet_20_link" text:visited-style-name="Visited_20_Internet_20_Link">362712</text:a><text:span text:style-name="T1"> </text:span><text:a xlink:type="simple" xlink:href="https://bugs.kde.org/show_bug.cgi?id=362712" text:style-name="Internet_20_link" text:visited-style-name="Visited_20_Internet_20_Link">Crash when switching OpenGL on/off</text:a><text:span text:style-name="T1"> </text:span></text:p>
        </text:list-item>
      </text:list>
      <text:p text:style-name="P7"><text:bookmark text:name="_xcreu5lyux9u"/>Misc </text:p>
      <text:p text:style-name="P1">* Fix theming support</text:p>
      <text:p text:style-name="P1">* Fix toolbox icon size selection (HiDPI support is not going to work, Qt sucks)</text:p>
      <text:p text:style-name="P1">* Fix KPP compatibility: T1270</text:p>
      <text:p text:style-name="P8"><text:bookmark text:name="_dxb2xqww5ldk"/>Packaging </text:p>
      <text:p text:style-name="P7"><text:bookmark text:name="_2zuti88kzuo7"/>Windows </text:p>
      <text:p text:style-name="P1">* fix the location of the config files: needs a patch to kconfig</text:p>
      <text:p text:style-name="P1">* make sure krita.exe has an icon: needs figuring out how to use ecm's app icon support when cross-building (T2312)</text:p>
      <text:p text:style-name="P1">* fix the location of the Qt translations, or figure out how to use windeployqt on Linux</text:p>
      <text:p text:style-name="P7"><text:bookmark text:name="_cwsv8m1tynb"/><text:soft-page-break/>Linux </text:p>
      <text:p text:style-name="P7"><text:bookmark text:name="_i6cc3ududsko"/>OSX </text:p>
      <text:p text:style-name="P1">* fix the location of the translations: might need a patch to ki18n</text:p>
      <text:p text:style-name="P8"><text:bookmark text:name="_d5895936eech"/>Documentation</text:p>
      <text:p text:style-name="P7"><text:bookmark text:name="_bgbohr3os8yh"/>docs.krit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342" meta:character-count="2002" meta:non-whitespace-character-count="1691"/>
    <meta:generator>LibreOfficeDev/5.1.0.3$Linux_X86_64 LibreOffice_project/</meta:generator>
  </office:meta>
</office:document-meta>
</file>